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7637209 - kadastraal perceel LCM00-R-62 nabij Hagendijk 1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Realisatie van een energieopslagsysteem bij Zonnepark Armhoede ter hoogte van Hagendijk 1 Lochem</text:p>
            <text:p text:style-name="common-al">Locatie : kadastraal perceel LCM00-R-62 nabij Hagendijk 1  Lochem</text:p>
            <text:p text:style-name="common-al">Datum besluit : 14 november 2023</text:p>
            <text:p text:style-name="common-al">Datum verzending : 14 november 2023</text:p>
            <text:p text:style-name="common-al">Zaaknummer ODRN: W.Z23.102512.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42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2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42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Provincie Gelderland – verleende omgevingsvergunning – OLO 7637209 - kadastraal perceel LCM00-R-62 nabij Hagendijk 1 Lochem</meta:user-defined>
    <meta:user-defined meta:name="DCTERMS.W3CDTF/DCTERMS.available">2023-11-16</meta:user-defined>
    <meta:user-defined meta:name="DCTERMS.W3CDTF/OVERHEIDop.jaargang">2023</meta:user-defined>
    <meta:user-defined meta:name="OVERHEIDop.externeBijlage">Omgevingsvergunning|exb-2023-53951</meta:user-defined>
    <meta:user-defined meta:name="OVERHEIDop.publicationIssue">13427</meta:user-defined>
    <meta:user-defined meta:name="OVERHEIDop.PrbID/DC.identifier">prb-2023-13427</meta:user-defined>
    <meta:user-defined meta:name="OVERHEIDop.versieInformatie"/>
  </office:meta>
</office:document-meta>
</file>