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akelite Botlek B.V. (2120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akelite Botlek B.V.</text:p>
            <text:p text:style-name="common-al">Locatie : Chemiestraat 30, 3197 KB te Rotterdam-Botlek </text:p>
            <text:p text:style-name="common-al">Activiteit : Bouwen</text:p>
            <text:p text:style-name="common-al">Voor : Het plaatsen van een stoomturbine met generator, om met 18 barg stoom elektriciteit op te   wekken.</text:p>
            <text:p text:style-name="common-al">Aanvraagdatum : 12 mei 2023</text:p>
            <text:p text:style-name="common-al">Besluitdatum : 9 november 2023</text:p>
            <text:p text:style-name="common-al">Bekendmaking : 10 november 2023</text:p>
            <text:p text:style-name="common-al">Olo nummer : 7795673</text:p>
            <text:p text:style-name="common-al">Zaaknummer : 212037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20378 en het Olo nummer: 7795673.</text:p>
            <text:p text:style-name="common-al">Voor de betreffende stukken met betrekking tot deze procedure kunt u op bijgaande link klikken:</text:p>
            <text:p text:style-name="last-al">
            <text:a xlink:href="https://loket.dcmr.nl/mozard/!suite92.scherm1007?mObj=8777181" xlink:type="simple">https://loket.dcmr.nl/mozard/!suite92.scherm1007?mObj=87771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2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2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2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20378</meta:user-defined>
    <meta:user-defined meta:name="DCTERMS.abstract">GS maken bekend dat omgevingsvergunning is verleend voor plaatsen stoomturbine met generator </meta:user-defined>
    <dc:language>nl</dc:language>
    <meta:user-defined meta:name="OVERHEIDop.locatietype/OVERHEIDop.gebiedsmarkering">Adres</meta:user-defined>
    <meta:user-defined meta:name="DC.title">Kennisgeving beschikking Bakelite Botlek B.V. (2120378)</meta:user-defined>
    <meta:user-defined meta:name="DCTERMS.W3CDTF/DCTERMS.available">2023-11-16</meta:user-defined>
    <meta:user-defined meta:name="DCTERMS.W3CDTF/OVERHEIDop.jaargang">2023</meta:user-defined>
    <meta:user-defined meta:name="OVERHEIDop.publicationIssue">13426</meta:user-defined>
    <meta:user-defined meta:name="OVERHEIDop.PrbID/DC.identifier">prb-2023-13426</meta:user-defined>
    <meta:user-defined meta:name="OVERHEIDop.versieInformatie"/>
  </office:meta>
</office:document-meta>
</file>