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32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 </text:p>
            <text:p text:style-name="common-al">Activiteit : Milieuneutraal wijzigen</text:p>
            <text:p text:style-name="common-al">Voor : Het voornemen om bij uitbedrijf name van de Cat Cracker installatie (CC2) te decontamineren   met chemicaliën</text:p>
            <text:p text:style-name="common-al">Aanvraagdatum  : 24 oktober 2023</text:p>
            <text:p text:style-name="common-al">Verzenddatum : 10 november 2023</text:p>
            <text:p text:style-name="common-al">OLO nummer : 8147997</text:p>
            <text:p text:style-name="common-al">Zaaknummer  : 23206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20627 en het Olo nummer: 81479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2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2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062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320627)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24</meta:user-defined>
    <meta:user-defined meta:name="OVERHEIDop.PrbID/DC.identifier">prb-2023-13424</meta:user-defined>
    <meta:user-defined meta:name="OVERHEIDop.versieInformatie"/>
  </office:meta>
</office:document-meta>
</file>