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(SNR) B.V. (2318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(SNR) B.V.</text:p>
            <text:p text:style-name="common-al">Locatie : Vondelingenweg 601, 3196 KK te Rotterdam-Vondelingenplaat </text:p>
            <text:p text:style-name="common-al">Activiteit : Milieuneutraal wijzigen</text:p>
            <text:p text:style-name="common-al">Voor  : Euromarker transitie in T1049 en T1050</text:p>
            <text:p text:style-name="common-al">Aanvraagdatum  : 23 oktober 2023</text:p>
            <text:p text:style-name="common-al">Verzenddatum : 10 november 2023</text:p>
            <text:p text:style-name="common-al">OLO nummer : 8145573</text:p>
            <text:p text:style-name="common-al">Zaaknummer  : 231826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18260 en het Olo nummer: 81455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2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2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2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18260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(SNR) B.V. (2318260)</meta:user-defined>
    <meta:user-defined meta:name="DCTERMS.W3CDTF/DCTERMS.available">2023-11-16</meta:user-defined>
    <meta:user-defined meta:name="DCTERMS.W3CDTF/OVERHEIDop.jaargang">2023</meta:user-defined>
    <meta:user-defined meta:name="OVERHEIDop.publicationIssue">13423</meta:user-defined>
    <meta:user-defined meta:name="OVERHEIDop.PrbID/DC.identifier">prb-2023-13423</meta:user-defined>
    <meta:user-defined meta:name="OVERHEIDop.versieInformatie"/>
  </office:meta>
</office:document-meta>
</file>