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20,3 tot km 26,4 en N319 km 21,8 tot km 22,1 i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Borculoseweg te Ruu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2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2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km 20,3 tot km 26,4 en N319 km 21,8 tot km 22,1 in gemeente Berkelland</meta:user-defined>
    <meta:user-defined meta:name="DCTERMS.W3CDTF/DCTERMS.available">2023-11-21</meta:user-defined>
    <meta:user-defined meta:name="DCTERMS.W3CDTF/OVERHEIDop.jaargang">2023</meta:user-defined>
    <meta:user-defined meta:name="OVERHEIDop.externeBijlage">vergunning|exb-2023-53906</meta:user-defined>
    <meta:user-defined meta:name="OVERHEIDop.externeBijlage">verkeersplan|exb-2023-53907</meta:user-defined>
    <meta:user-defined meta:name="OVERHEIDop.publicationIssue">13420</meta:user-defined>
    <meta:user-defined meta:name="OVERHEIDop.PrbID/DC.identifier">prb-2023-13420</meta:user-defined>
    <meta:user-defined meta:name="OVERHEIDop.versieInformatie"/>
  </office:meta>
</office:document-meta>
</file>