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Martens EKO B.V., Macroweg 4, 5804 CL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oprichting silo's en vergroting loods</text:p>
            <text:p text:style-name="common-al">Locatie: Martens EKO B.V., Macroweg 4, 5804 CL Venray</text:p>
            <text:p text:style-name="common-al">Datum besluit: 2 februari 2023</text:p>
            <text:p text:style-name="common-al">Zaaknummer: 2022-033049</text:p>
            <text:p text:style-name="common-al">Het besluit is op 3 februari 2023 verzonden aan de aanvrager.</text:p>
            <text:p text:style-name="common-al">
            <text:span text:style-name="nadrukvet">Inzage</text:span>
          </text:p>
            <text:p text:style-name="common-al">Het besluit en de bijbehorende stukken liggen ter inzage van 4 februari 2023 t/m 17 maart 2023:</text:p>
            <text:p text:style-name="common-al">- in het Gouvernement, Limburglaan 10, Maastricht, na telefonische afspraak via +31 43 389 7812;</text:p>
            <text:p text:style-name="common-al">- in het gemeentehuis van Venray,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4 februari 2023 t/m 17 maart 2023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42</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42</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42</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meta:user-defined meta:name="DCTERMS.abstract">Provincie Limburg, omgevingsvergunning Martens EKO B.V., Macroweg 4, 5804 CL Venray</meta:user-defined>
    <dc:language>nl</dc:language>
    <meta:user-defined meta:name="OVERHEIDop.locatietype/OVERHEIDop.gebiedsmarkering">Punt</meta:user-defined>
    <meta:user-defined meta:name="DC.title">Provincie Limburg, omgevingsvergunning Martens EKO B.V., Macroweg 4, 5804 CL Venray</meta:user-defined>
    <meta:user-defined meta:name="DCTERMS.W3CDTF/DCTERMS.available">2023-02-07</meta:user-defined>
    <meta:user-defined meta:name="DCTERMS.W3CDTF/OVERHEIDop.jaargang">2023</meta:user-defined>
    <meta:user-defined meta:name="OVERHEIDop.externeBijlage">Besluit milieu en bouwen|exb-2023-5780</meta:user-defined>
    <meta:user-defined meta:name="OVERHEIDop.publicationIssue">1342</meta:user-defined>
    <meta:user-defined meta:name="OVERHEIDop.PrbID/DC.identifier">prb-2023-1342</meta:user-defined>
    <meta:user-defined meta:name="OVERHEIDop.versieInformatie"/>
  </office:meta>
</office:document-meta>
</file>