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nieuwe GK-condensaattank in het bestaande kooksovengascondensaat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GK-condensaattank in het bestaande kooksovengascondensaatsysteem. Ontvangstdatum aanvraag: 09-11-2023 Aanvrager: Tata Steel IJmuiden B.V. Zaaknummer: 123760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653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nieuwe GK-condensaattank in het bestaande kooksovengascondensaatsysteem</meta:user-defined>
    <meta:user-defined meta:name="DCTERMS.W3CDTF/DCTERMS.available">2023-11-16</meta:user-defined>
    <meta:user-defined meta:name="DCTERMS.W3CDTF/OVERHEIDop.jaargang">2023</meta:user-defined>
    <meta:user-defined meta:name="OVERHEIDop.publicationIssue">13418</meta:user-defined>
    <meta:user-defined meta:name="OVERHEIDop.PrbID/DC.identifier">prb-2023-13418</meta:user-defined>
    <meta:user-defined meta:name="OVERHEIDop.versieInformatie"/>
  </office:meta>
</office:document-meta>
</file>