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ia wegtransport vervoeren van staalslak in platte bakken ter voorkoming van stofemiss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ia wegtransport vervoeren van staalslak in platte bakken ter voorkoming van stofemissie. Ontvangstdatum aanvraag: 08-11-2023 Aanvrager: Tata Steel IJmuiden B.V. Zaaknummer: 123733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1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653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ia wegtransport vervoeren van staalslak in platte bakken ter voorkoming van stofemissie</meta:user-defined>
    <meta:user-defined meta:name="DCTERMS.W3CDTF/DCTERMS.available">2023-11-16</meta:user-defined>
    <meta:user-defined meta:name="DCTERMS.W3CDTF/OVERHEIDop.jaargang">2023</meta:user-defined>
    <meta:user-defined meta:name="OVERHEIDop.publicationIssue">13417</meta:user-defined>
    <meta:user-defined meta:name="OVERHEIDop.PrbID/DC.identifier">prb-2023-13417</meta:user-defined>
    <meta:user-defined meta:name="OVERHEIDop.versieInformatie"/>
  </office:meta>
</office:document-meta>
</file>