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AD HW B.V. (1489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
          </text:p>
            <text:p text:style-name="common-al">
            <text:span text:style-name="nadrukvet">Onderwerp</text:span>
          </text:p>
            <text:p text:style-name="common-al">Gedeputeerde Staten van Zuid-Holland hebben op 28 november 2022 een aanvraag ontvangen van RAD HW B.V. om, krachtens artikel 2.33 van de Wet algemene bepalingen omgevingsrecht, de vergunning van 19 mei 2011, met kenmerk 21166331/432527 voor de inrichting aan de Johannispolderseweg 19, 3241 LZ te Middelharnis in te trekken.</text:p>
            <text:p text:style-name="common-al">Het betreft een inrichting voor het accepteren en tijdelijk opslag van afvalstoffen afkomstig van particulieren en bedrijven, kort samengevat een gemeentelijke milieustraat.</text:p>
            <text:p text:style-name="common-al">De intrekking betreft de omgevingsvergunning (revisievergunning) verleend op 19 mei 2011 met kenmerk 21166331/432527, voor Overslagstation gemeente Middelharnis.</text:p>
            <text:p text:style-name="common-al">Gedeputeerde Staten van Zuid-Holland maken bekend dat zij hebben besloten de vergunning in te trekken.</text:p>
            <text:p text:style-name="common-al"/>
            <text:p text:style-name="common-al">
            <text:span text:style-name="nadrukvet">Inzage</text:span>
          </text:p>
            <text:p text:style-name="common-al">U kunt de beschikking en overige van belang zijnde stukken tijdens kantooruren van 17 november 2023 tot en met </text:p>
            <text:p text:style-name="common-al">29 december 2023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498293 en het Olo nummer: 7034145.</text:p>
            <text:p text:style-name="common-al">Voor de betreffende stukken met betrekking tot deze procedure kunt u op bijgaande link klikken:</text:p>
            <text:p text:style-name="last-al">
            <text:a xlink:href="https://loket.dcmr.nl/mozard/!suite92.scherm1007?mObj=8803391" xlink:type="simple">https://loket.dcmr.nl/mozard/!suite92.scherm1007?mObj=88033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1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1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1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89293</meta:user-defined>
    <meta:user-defined meta:name="DCTERMS.abstract">GS maken bekend, vergunning in te trekken voor milieustraat in Middelharnis</meta:user-defined>
    <dc:language>nl</dc:language>
    <meta:user-defined meta:name="OVERHEIDop.locatietype/OVERHEIDop.gebiedsmarkering">Adres</meta:user-defined>
    <meta:user-defined meta:name="DC.title">Kennisgeving beschikking RAD HW B.V. (1489293)</meta:user-defined>
    <meta:user-defined meta:name="DCTERMS.W3CDTF/DCTERMS.available">2023-11-16</meta:user-defined>
    <meta:user-defined meta:name="DCTERMS.W3CDTF/OVERHEIDop.jaargang">2023</meta:user-defined>
    <meta:user-defined meta:name="OVERHEIDop.publicationIssue">13416</meta:user-defined>
    <meta:user-defined meta:name="OVERHEIDop.PrbID/DC.identifier">prb-2023-13416</meta:user-defined>
    <meta:user-defined meta:name="OVERHEIDop.versieInformatie"/>
  </office:meta>
</office:document-meta>
</file>