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luisstraat 24 in Delden (OLO 818491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november<text:span text:style-name="nadrukvet"/>2023 hebben wij een aanvraag voor een reguliere omgevingsvergunning ontvangen voor de verbouw van een pomphuis en het vervangen van twee tanks. De aanvraag heeft betrekking op de onderdelen:</text:p>
            <text:p text:style-name="common-al">- bouwen</text:p>
            <text:p text:style-name="common-al">-  Milieu neutraal veranderen</text:p>
            <text:p text:style-name="common-al">Deze bekendmaking heeft uitsluitend een informatief karakter. De aanvraag ligt ter inzage bij de Omgevingsdienst Twente. Tegen de ingediende vergunningaanvraag kunt u geen bezwaar maken. Dat kan pas nadat er op een aanvraag om een reguliere omgevingsvergunning is beslist.</text:p>
            <text:p text:style-name="common-al"/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411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41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41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2023-ODT-016200</meta:user-defined>
    <meta:user-defined meta:name="DCTERMS.abstract">FF-Delden - Sluisstraat 24.</meta:user-defined>
    <dc:language>nl</dc:language>
    <meta:user-defined meta:name="OVERHEIDop.locatietype/OVERHEIDop.gebiedsmarkering">Punt</meta:user-defined>
    <meta:user-defined meta:name="DC.title">Ingediende aanvraag omgevingsvergunning, Sluisstraat 24 in Delden (OLO 8184915).</meta:user-defined>
    <meta:user-defined meta:name="DCTERMS.W3CDTF/DCTERMS.available">2023-11-16</meta:user-defined>
    <meta:user-defined meta:name="DCTERMS.W3CDTF/OVERHEIDop.jaargang">2023</meta:user-defined>
    <meta:user-defined meta:name="OVERHEIDop.publicationIssue">13411</meta:user-defined>
    <meta:user-defined meta:name="OVERHEIDop.PrbID/DC.identifier">prb-2023-13411</meta:user-defined>
    <meta:user-defined meta:name="OVERHEIDop.versieInformatie"/>
  </office:meta>
</office:document-meta>
</file>