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aterschap De Dommel, Kering WK021, Bossche Broek Zuid, langs de Dommel, vanaf het Sterrenbos via Oud Herlaer tot ’t Vaantje, gemeente Sint-Michielsgestel, Z/187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november 2023 een ontheffing ingevolge artikel 3.8, eerste lid, en artikel 3.10, tweede lid, van de Wet natuurbescherming <text:span text:style-name="nadrukvet"><text:span text:style-name="nadrukondlijn">gedeeltelijk</text:span></text:span> hebben<text:span text:style-name="nadrukvet"> <text:span text:style-name="nadrukondlijn">verleend</text:span></text:span> (kenmerk: Z/187773-351225) aan Waterschap De Dommel, Bosscheweg 56, 5283 WB te Boxtel, voor het aanpassen van de kering WK021, gelegen in de Bossche Broek Zuid, langs rivier de Dommel, vanaf het Sterrenbos via Oud Herlaer tot ’t Vaantje, in de gemeente Sint-Michielsgestel. De ontheffing is geldig voor de periode tot en met 1 juli 2027. </text:p>
            <text:p text:style-name="common-al">De aanvraag, het besluit en de bijbehorende stukken liggen vanaf 16 november 2023 tot en met 27 dec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
            <text:list text:style-name="id1-3-2-1-1-8">
              <text:list-item text:style-override="id1-3-2-1-1-8-1">
                <text:number>1.</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87773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773</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KENNISGEVING WET NATUURBESCHERMING, Waterschap De Dommel, Kering WK021, Bossche Broek Zuid, langs de Dommel, vanaf het Sterrenbos via Oud Herlaer tot ’t Vaantje, gemeente Sint-Michielsgestel, Z/187773</meta:user-defined>
    <meta:user-defined meta:name="OVERHEIDop.datumEindeReactietermijn">2023-12-27</meta:user-defined>
    <meta:user-defined meta:name="OVERHEIDop.TilID/OVERHEIDop.terinzageleggingOP">til-2023-19906</meta:user-defined>
    <meta:user-defined meta:name="DCTERMS.W3CDTF/DCTERMS.available">2023-11-16</meta:user-defined>
    <meta:user-defined meta:name="DCTERMS.W3CDTF/OVERHEIDop.jaargang">2023</meta:user-defined>
    <meta:user-defined meta:name="OVERHEIDop.publicationIssue">13410</meta:user-defined>
    <meta:user-defined meta:name="OVERHEIDop.PrbID/DC.identifier">prb-2023-13410</meta:user-defined>
    <meta:user-defined meta:name="OVERHEIDop.versieInformatie"/>
  </office:meta>
</office:document-meta>
</file>