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november 2023 een melding ontvangen van Econsultancy B.V. te Swalmen, namens gemeente Land van Cuijk te Cuijk, op grond van artikel 39b van de Wet bodembescherming met het voornemen de bodem te saneren op de Hoekstraat ongenummerd te Rijkevoort (gemeente Land van Cuijk) conform het Besluit uniforme saneringen (BUS). De locatie is geregistreerd onder NB19820055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06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068</meta:user-defined>
    <dc:language>nl</dc:language>
    <meta:user-defined meta:name="OVERHEIDop.locatietype/OVERHEIDop.gebiedsmarkering">Weg</meta:user-defined>
    <meta:user-defined meta:name="DC.title">Melding Besluit uniforme saneringen (BUS)</meta:user-defined>
    <meta:user-defined meta:name="DCTERMS.W3CDTF/DCTERMS.available">2023-11-16</meta:user-defined>
    <meta:user-defined meta:name="DCTERMS.W3CDTF/OVERHEIDop.jaargang">2023</meta:user-defined>
    <meta:user-defined meta:name="OVERHEIDop.publicationIssue">13405</meta:user-defined>
    <meta:user-defined meta:name="OVERHEIDop.PrbID/DC.identifier">prb-2023-13405</meta:user-defined>
    <meta:user-defined meta:name="OVERHEIDop.versieInformatie"/>
  </office:meta>
</office:document-meta>
</file>