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reguliere procedure Wabo - Nieuw bedrijfsgebouw, Mariniersstraat 4 Uden, Z/20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vember 2023, 's-Hertogenbosch </text:p>
            <text:p text:style-name="common-al">Gedeputeerde Staten van Noord-Brabant maken bekend dat zij in het kader van de Wet algemene bepalingen omgevingsrecht hebben besloten de beslistermijn voor een aanvraag voor een vergunning van Van Berkel Biomassa &amp; Bodemproducten B.V. met maximaal zes weken te verlengen. De aanvraag betreft de bouw van een nieuwbouw kantoor en een bijeenkomstfunctie binnen de inrichting gelegen aan de Mariniersstraat 4 in Uden.</text:p>
            <text:p text:style-name="common-al">
            <text:span text:style-name="nadrukvet">Informatie</text:span>
          </text:p>
            <text:p text:style-name="common-al">Aan deze procedure is het kenmerk Z/206686 gekoppeld. Correspondentie kunt u onder vermelding van het kenmerk richten aan info@odb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06686</meta:user-defined>
    <dc:language>nl</dc:language>
    <meta:user-defined meta:name="OVERHEIDop.locatietype/OVERHEIDop.gebiedsmarkering">Adres</meta:user-defined>
    <meta:user-defined meta:name="DC.title">Kennisgeving verlengen beslistermijn - reguliere procedure Wabo - Nieuw bedrijfsgebouw, Mariniersstraat 4 Uden, Z/206686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404</meta:user-defined>
    <meta:user-defined meta:name="OVERHEIDop.PrbID/DC.identifier">prb-2023-13404</meta:user-defined>
    <meta:user-defined meta:name="OVERHEIDop.versieInformatie"/>
  </office:meta>
</office:document-meta>
</file>