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Koggenrandweg 1, Middenmeer - Afvalzorg Deponie B.V., Stortplaats Wieringermeer - ontheffingsaanvraag stortverbod technisch niet brandbaar en recyclebare afval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, voor de periode tot en met 31 december 2024 voor het storten van 150 ton glas- en steenwol afkomstig van Sortiva B.V. te Haarlem, met Euralcode 17 09 04, vallend onder categorie 29a uit artikel 1 van het Bssa. Aanvrager: Afvalzorg Deponie B.V. Zaaknummer: 12319672 Inzage 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648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40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4648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Koggenrandweg 1, Middenmeer - Afvalzorg Deponie B.V., Stortplaats Wieringermeer - ontheffingsaanvraag stortverbod technisch niet brandbaar en recyclebare afvalstoffen</meta:user-defined>
    <meta:user-defined meta:name="OVERHEIDop.datumEindeReactietermijn">2023-11-30</meta:user-defined>
    <meta:user-defined meta:name="OVERHEIDop.terinzageleggingBG">https://mozardloket.odnzkg.nl/mozard/!suite42.scherm1260?mObj=1346484</meta:user-defined>
    <meta:user-defined meta:name="DCTERMS.W3CDTF/DCTERMS.available">2023-11-15</meta:user-defined>
    <meta:user-defined meta:name="DCTERMS.W3CDTF/OVERHEIDop.jaargang">2023</meta:user-defined>
    <meta:user-defined meta:name="OVERHEIDop.publicationIssue">13403</meta:user-defined>
    <meta:user-defined meta:name="OVERHEIDop.PrbID/DC.identifier">prb-2023-13403</meta:user-defined>
    <meta:user-defined meta:name="OVERHEIDop.versieInformatie"/>
  </office:meta>
</office:document-meta>
</file>