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ontheffingsaanvraag stortverbod PVC versterkte PU kunststof transportb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, voor de periode tot en met 31 december 2024 voor het storten van 1250 ton 80% PVC transportbanden versterkt met polyester weefsel en 20% PU transportbanden versterkt met polyester weefsel, afkomstig van GP Groot Inzameling en Recycling B.V. te Alkmaar, met Euralcode 07 02 13, vallend onder categorie 40 uit artikel 1 van het Bssa. Aanvrager: Afvalzorg Deponie B.V. Zaaknummer: 12305817 Inzage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64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40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4648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ontheffingsaanvraag stortverbod PVC versterkte PU kunststof transportbanden</meta:user-defined>
    <meta:user-defined meta:name="OVERHEIDop.datumEindeReactietermijn">2023-11-30</meta:user-defined>
    <meta:user-defined meta:name="OVERHEIDop.terinzageleggingBG">https://mozardloket.odnzkg.nl/mozard/!suite42.scherm1260?mObj=1346481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401</meta:user-defined>
    <meta:user-defined meta:name="OVERHEIDop.PrbID/DC.identifier">prb-2023-13401</meta:user-defined>
    <meta:user-defined meta:name="OVERHEIDop.versieInformatie"/>
  </office:meta>
</office:document-meta>
</file>