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Wenckebachstraat 1, Velsen-Noord - Tata Steel IJmuiden B.V. - het aanpassen van de voorschriften t.a.v. het ontstaan van ongare koo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geweigerd.</text:p>
            <text:p text:style-name="common-al">Het betreft het weigeren van de aangevraagde omgevingsvergunning met betrekking tot het ontstaan van ongare kooks bij de kooksgasfabrieken 1 en 2. Tata Steel IJmuiden B.V. heeft in de aanvraag verzocht om het ontstaan van ongare kooks in de vergunning toe te staan, met als randvoorwaarde dat een aantal maatregelen blijvend worden uitgevoerd. Daarnaast wordt in de aanvraag verzocht om een definitie van ongare kooks in de vergunning op te nemen waarbij ook een separate meldplicht voor het ontstaan van ongare kooks geldt. De Omgevingsdienst heeft deze vergunning geweigerd omdat het toestaan van ongare kooks als inherent onderdeel van het productieproces in strijd wordt geacht met de toepassing van de beste beschikbare technieken en niet in het belang van de bescherming van het milieu.</text:p>
            <text:p text:style-name="common-al"> Zaaknummer: 11589099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de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van bekendmaking daarvan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6479</meta:user-defined>
    <meta:user-defined meta:name="DCTERMS.abstract">Bekendmaking van Provincie Noord-Holland</meta:user-defined>
    <dc:language>nl</dc:language>
    <meta:user-defined meta:name="OVERHEIDop.locatietype/OVERHEIDop.gebiedsmarkering">Punt</meta:user-defined>
    <meta:user-defined meta:name="DC.title">Vergunning geweigerd - Wenckebachstraat 1, Velsen-Noord - Tata Steel IJmuiden B.V. - het aanpassen van de voorschriften t.a.v. het ontstaan van ongare kooks</meta:user-defined>
    <meta:user-defined meta:name="OVERHEIDop.datumEindeReactietermijn">2023-12-29</meta:user-defined>
    <meta:user-defined meta:name="OVERHEIDop.terinzageleggingBG">https://mozardloket.odnzkg.nl/mozard/!suite42.scherm1260?mObj=1346479</meta:user-defined>
    <meta:user-defined meta:name="DCTERMS.W3CDTF/DCTERMS.available">2023-11-15</meta:user-defined>
    <meta:user-defined meta:name="DCTERMS.W3CDTF/OVERHEIDop.jaargang">2023</meta:user-defined>
    <meta:user-defined meta:name="OVERHEIDop.publicationIssue">13400</meta:user-defined>
    <meta:user-defined meta:name="OVERHEIDop.PrbID/DC.identifier">prb-2023-13400</meta:user-defined>
    <meta:user-defined meta:name="OVERHEIDop.versieInformatie"/>
  </office:meta>
</office:document-meta>
</file>