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besluit verzoek gedeeltelijke intrekking/actualisatie vigerende omgevingsvergunning Houbensteyn Beheer B.V., Laagheide 9, 5971 PE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besluit verzoek gedeeltelijke intrekking/actualisatie vigerende omgevingsvergunning</text:span> </text:p>
            <text:p text:style-name="common-al">Voor: verzoek tot intrekken c.q. actualiseren vigerende omgevingsvergunning </text:p>
            <text:p text:style-name="common-al">Locatie: Houbensteyn Beheer B.V., Laagheide 9, 5971 PE Grubbenvorst </text:p>
            <text:p text:style-name="common-al">Datum besluit: 2 februari 2023 </text:p>
            <text:p text:style-name="common-al">Zaaknummer: 2021-206333</text:p>
            <text:p text:style-name="common-al">
            <text:span text:style-name="nadrukvet">Inzage</text:span>
          </text:p>
            <text:p text:style-name="common-al">Het ontwerpbesluit en de bijbehorende stukken liggen ter inzage van 8 februari 2023 t/m 21 maart 2023: </text:p>
            <text:p text:style-name="common-al">- in het Gouvernement, Limburglaan 10, Maastricht, na telefonische afspraak via + 31 43 389 78 12; </text:p>
            <text:p text:style-name="common-al">- in het gemeentehuis van Horst aan de Maas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333</meta:user-defined>
    <meta:user-defined meta:name="DCTERMS.abstract">Ontwerp gedeeltelijke intrekking/actualisatie vigerende omgevingsvergunning Houbensteyn Beheer BV, Laagheide 9, 5971 PE Grubbenvor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ontwerp besluit verzoek gedeeltelijke intrekking/actualisatie vigerende omgevingsvergunning Houbensteyn Beheer B.V., Laagheide 9, 5971 PE Grubbenvorst</meta:user-defined>
    <meta:user-defined meta:name="DCTERMS.W3CDTF/DCTERMS.available">2023-02-07</meta:user-defined>
    <meta:user-defined meta:name="DCTERMS.W3CDTF/OVERHEIDop.jaargang">2023</meta:user-defined>
    <meta:user-defined meta:name="OVERHEIDop.externeBijlage">Ontwerpbesluit 2021-206333 (geredigeerd)|exb-2023-5767</meta:user-defined>
    <meta:user-defined meta:name="OVERHEIDop.publicationIssue">1340</meta:user-defined>
    <meta:user-defined meta:name="OVERHEIDop.PrbID/DC.identifier">prb-2023-1340</meta:user-defined>
    <meta:user-defined meta:name="OVERHEIDop.versieInformatie"/>
  </office:meta>
</office:document-meta>
</file>