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918487 - Lorentzkade 2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diverse wijzigen en het aanpassen van het kantoorgebouw</text:p>
            <text:p text:style-name="common-al">Locatie : Lorentzkade 2 Harderwijk</text:p>
            <text:p text:style-name="common-al">Datum besluit : 13 november 2023</text:p>
            <text:p text:style-name="common-al">Datum verzending : 13 november 2023</text:p>
            <text:p text:style-name="common-al">Zaaknummer ODRN: W.Z23.105925.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9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9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9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918487 - Lorentzkade 2 Harderwijk</meta:user-defined>
    <meta:user-defined meta:name="DCTERMS.W3CDTF/DCTERMS.available">2023-11-15</meta:user-defined>
    <meta:user-defined meta:name="DCTERMS.W3CDTF/OVERHEIDop.jaargang">2023</meta:user-defined>
    <meta:user-defined meta:name="OVERHEIDop.externeBijlage">besluit|exb-2023-53777</meta:user-defined>
    <meta:user-defined meta:name="OVERHEIDop.publicationIssue">13397</meta:user-defined>
    <meta:user-defined meta:name="OVERHEIDop.PrbID/DC.identifier">prb-2023-13397</meta:user-defined>
    <meta:user-defined meta:name="OVERHEIDop.versieInformatie"/>
  </office:meta>
</office:document-meta>
</file>