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353943 - Deventer Kunstweg 2 a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 het bouwen van een biofilter, het plaatsen van een keerwand, het plaatsen van een weegbrug, het verharden van terrein, het verplaatsen van een bestaande terreinafscheiding en het milieuneutraal veranderen</text:p>
            <text:p text:style-name="common-al">Locatie : Deventer Kunstweg 2 a te Beltrum</text:p>
            <text:p text:style-name="common-al">Datum besluit : 13 november 2023</text:p>
            <text:p text:style-name="common-al">Datum verzending : 13 november 2023</text:p>
            <text:p text:style-name="common-al">Zaaknummer ODRN: W.Z22.108551.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8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8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8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7353943 - Deventer Kunstweg 2 a Beltrum</meta:user-defined>
    <meta:user-defined meta:name="DCTERMS.W3CDTF/DCTERMS.available">2023-11-15</meta:user-defined>
    <meta:user-defined meta:name="DCTERMS.W3CDTF/OVERHEIDop.jaargang">2023</meta:user-defined>
    <meta:user-defined meta:name="OVERHEIDop.externeBijlage">Omgevingsvergunning|exb-2023-53711</meta:user-defined>
    <meta:user-defined meta:name="OVERHEIDop.publicationIssue">13387</meta:user-defined>
    <meta:user-defined meta:name="OVERHEIDop.PrbID/DC.identifier">prb-2023-13387</meta:user-defined>
    <meta:user-defined meta:name="OVERHEIDop.versieInformatie"/>
  </office:meta>
</office:document-meta>
</file>