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oldershoekweg 51 in Hengelo (OLO 8123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2 oktober 2023 een aanvraag voor een omgevingsvergunning ontvangen voor de locatie Boldershoekweg 51 in Hengelo. De aanvraag heeft betrekking op het plaatsen van twee masten met apparatuur voor beveiliging van het zonnepark.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 Mocht u de stukken bij de Omgevingsdienst Twente willen inzien dan kunt u hiervoor een afspraak maken door te bellen met telefoonnummer 0546-749 500. Desgewenst kunt u de documenten digitaal toegestuurd krijgen.</text:p>
            <text:p text:style-name="common-al">In het besluit kunt u lezen over de mogelijkheid voor belanghebbenden voor het instellen van bezwaar.</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8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ODT-014835</meta:user-defined>
    <meta:user-defined meta:name="DCTERMS.abstract">plaatsing twee cameramasten</meta:user-defined>
    <dc:language>nl</dc:language>
    <meta:user-defined meta:name="OVERHEIDop.locatietype/OVERHEIDop.gebiedsmarkering">Punt</meta:user-defined>
    <meta:user-defined meta:name="DC.title">Kennisgeving besluit op een aanvraag van een omgevingsvergunning voor de locatie Boldershoekweg 51 in Hengelo (OLO 8123115).</meta:user-defined>
    <meta:user-defined meta:name="DCTERMS.W3CDTF/DCTERMS.available">2023-11-15</meta:user-defined>
    <meta:user-defined meta:name="DCTERMS.W3CDTF/OVERHEIDop.jaargang">2023</meta:user-defined>
    <meta:user-defined meta:name="OVERHEIDop.externeBijlage">OD Twente_Provincie Overijssel_202311_GFO_ZAKEN...|exb-2023-53696</meta:user-defined>
    <meta:user-defined meta:name="OVERHEIDop.publicationIssue">13385</meta:user-defined>
    <meta:user-defined meta:name="OVERHEIDop.PrbID/DC.identifier">prb-2023-13385</meta:user-defined>
    <meta:user-defined meta:name="OVERHEIDop.versieInformatie"/>
  </office:meta>
</office:document-meta>
</file>