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artikel 6 van het Besluit stortplaatsen en stortverboden afvalstoffen (Bssa) van het verbod genoemd in artikel 1 Bssa om bepaalde categorieën van herbruikbare of brandbare afvalstoffen te storten binnen de inrichting heeft verleend.</text:p>
            <text:p text:style-name="common-al">De concept-ontheffing betreft het voornemen tot het verlenen van een ontheffing ten behoeve van Stortplaats Wieringermeer, Middenmeer voor de periode tot en met 31 december 2024 voor het storten van 75 ton glas- en steenwol afkomstig van GP Groot te Alkmaar, met Euralcode 17 09 04 vallend onder categorie 29a uit artikel 1 van het Bssa. Aanvrager: Afvalzorg Deponie BV Zaaknummer: 12319724 Inzage De concept-ontheffing ligt met ingang van de dag na publicatie gedurende twee weken digitaal ter inzage.</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3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349</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raag ontheffing stortverbod technisch niet brandbaar en recyclebare afvalstoffen</meta:user-defined>
    <meta:user-defined meta:name="OVERHEIDop.datumEindeReactietermijn">2023-11-30</meta:user-defined>
    <meta:user-defined meta:name="OVERHEIDop.terinzageleggingBG">https://mozardloket.odnzkg.nl/mozard/!suite42.scherm1260?mObj=1346349</meta:user-defined>
    <meta:user-defined meta:name="DCTERMS.W3CDTF/DCTERMS.available">2023-11-15</meta:user-defined>
    <meta:user-defined meta:name="DCTERMS.W3CDTF/OVERHEIDop.jaargang">2023</meta:user-defined>
    <meta:user-defined meta:name="OVERHEIDop.publicationIssue">13384</meta:user-defined>
    <meta:user-defined meta:name="OVERHEIDop.PrbID/DC.identifier">prb-2023-13384</meta:user-defined>
    <meta:user-defined meta:name="OVERHEIDop.versieInformatie"/>
  </office:meta>
</office:document-meta>
</file>