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Kortenhoevenseweg 46 en 48, Burgemeester Potstraat 1 t/m 5 en de Nieuwe Rijksweg 39 en 41 in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201 op grond van de Wet natuurbescherming verleend. De ontheffing is verleend aan Stichting Fien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00201</meta:user-defined>
    <meta:user-defined meta:name="DCTERMS.abstract">Provincie Utrecht – Beschikking in het kader van de Wet natuurbescherming – VVN-Ontheffing Soortenbescherming RI – Kortenhoevenseweg 46 en 48, Burgemeester Potstraat 1 t/m 5 en de Nieuwe Rijksweg 39 en 41 in Lexmond.</meta:user-defined>
    <dc:language>nl</dc:language>
    <meta:user-defined meta:name="OVERHEIDop.locatietype/OVERHEIDop.gebiedsmarkering">Lijn</meta:user-defined>
    <meta:user-defined meta:name="OVERHEIDop.locatietype/OVERHEIDop.gebiedsmarkering">Lijn</meta:user-defined>
    <meta:user-defined meta:name="DC.title">Provincie Utrecht – Beschikking in het kader van de Wet natuurbescherming – Ontheffing Soortenbescherming RI – Kortenhoevenseweg 46 en 48, Burgemeester Potstraat 1 t/m 5 en de Nieuwe Rijksweg 39 en 41 in Lexmond</meta:user-defined>
    <meta:user-defined meta:name="DCTERMS.W3CDTF/DCTERMS.available">2023-02-06</meta:user-defined>
    <meta:user-defined meta:name="DCTERMS.W3CDTF/OVERHEIDop.jaargang">2023</meta:user-defined>
    <meta:user-defined meta:name="OVERHEIDop.externeBijlage">DB Kortenhoevenseweg e.o. in Lexmond|exb-2023-5732</meta:user-defined>
    <meta:user-defined meta:name="OVERHEIDop.publicationIssue">1338</meta:user-defined>
    <meta:user-defined meta:name="OVERHEIDop.PrbID/DC.identifier">prb-2023-1338</meta:user-defined>
    <meta:user-defined meta:name="OVERHEIDop.versieInformatie"/>
  </office:meta>
</office:document-meta>
</file>