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Koggenrandweg 1, Middenmeer - Afvalzorg Deponie B.V., Stortplaats Wieringermeer - Aanvraag verklaring Bs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4 voor het storten van 300 ton glas- en steenwol afkomstig van Amovatiebedrijf Aalsmeer Asbestsanering B.V. te Rijsenhout, met Euralcode 17 09 04 </text:p>
            <text:p text:style-name="common-al">Aanvrager: Afvalzorg Deponie BV locatie Wieringermeer </text:p>
            <text:p text:style-name="common-al">Zaaknummer: 12287467</text:p>
            <text:p text:style-name="common-al">
            <text:span text:style-name="nadrukvet"> Inzage</text:span>
          </text:p>
            <text:p text:style-name="common-al"> De concept-ontheffing ligt met ingang van de dag na publicatie gedurende twee weken digitaal ter inzage op l<text:a xlink:href="https://odnzkg.nl/bekendmakingen/" xlink:type="simple">oket.odnzkg.n</text:a>l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4634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37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4634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Koggenrandweg 1, Middenmeer - Afvalzorg Deponie B.V., Stortplaats Wieringermeer - Aanvraag verklaring BssA</meta:user-defined>
    <meta:user-defined meta:name="OVERHEIDop.datumEindeReactietermijn">2023-11-29</meta:user-defined>
    <meta:user-defined meta:name="OVERHEIDop.terinzageleggingBG">https://mozardloket.odnzkg.nl/mozard/!suite42.scherm1260?mObj=1346343</meta:user-defined>
    <meta:user-defined meta:name="DCTERMS.W3CDTF/DCTERMS.available">2023-11-15</meta:user-defined>
    <meta:user-defined meta:name="DCTERMS.W3CDTF/OVERHEIDop.jaargang">2023</meta:user-defined>
    <meta:user-defined meta:name="OVERHEIDop.publicationIssue">13377</meta:user-defined>
    <meta:user-defined meta:name="OVERHEIDop.PrbID/DC.identifier">prb-2023-13377</meta:user-defined>
    <meta:user-defined meta:name="OVERHEIDop.versieInformatie"/>
  </office:meta>
</office:document-meta>
</file>