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oasso Global Netherlands B.V. 233182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Boasso Global Netherlands B.V.</text:p>
            <text:p text:style-name="common-al">Locatie  : Botlekweg 190, 3197 KA te Rotterdam - Botlek</text:p>
            <text:p text:style-name="common-al">Activiteit  : Milieuneutraal wijzigen</text:p>
            <text:p text:style-name="common-al">Voor  : Het onttrekken van een deel van de inrichting en het ter beschikking stellen aan Vattenfall</text:p>
            <text:p text:style-name="common-al">Aanvraagdatum : 2 november 2023</text:p>
            <text:p text:style-name="common-al">Besluitdatum : 7 november 2023</text:p>
            <text:p text:style-name="common-al">Bekendmaking : 8 november 2023</text:p>
            <text:p text:style-name="common-al">Olo nummer  : 8169977</text:p>
            <text:p text:style-name="common-al">Zaaknummer : 2331821</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31821 en het Olo nummer: 8169977.</text:p>
            <text:p text:style-name="common-al">Voor de betreffende stukken met betrekking tot deze procedure kunt u op bijgaande link klikken:</text:p>
            <text:p text:style-name="common-al">
            <text:a xlink:href="https://loket.dcmr.nl/mozard/!suite92.scherm1007?mObj=8855700" xlink:type="simple">https://loket.dcmr.nl/mozard/!suite92.scherm1007?mObj=8855700</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37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7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7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31821</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Boasso Global Netherlands B.V. 2331821</meta:user-defined>
    <meta:user-defined meta:name="OVERHEIDop.datumEindeReactietermijn">2023-12-19</meta:user-defined>
    <meta:user-defined meta:name="OVERHEIDop.terinzageleggingBG">https://loket.dcmr.nl/mozard/!suite92.scherm1007?mObj=8855700</meta:user-defined>
    <meta:user-defined meta:name="DCTERMS.W3CDTF/DCTERMS.available">2023-11-15</meta:user-defined>
    <meta:user-defined meta:name="DCTERMS.W3CDTF/OVERHEIDop.jaargang">2023</meta:user-defined>
    <meta:user-defined meta:name="OVERHEIDop.publicationIssue">13376</meta:user-defined>
    <meta:user-defined meta:name="OVERHEIDop.PrbID/DC.identifier">prb-2023-13376</meta:user-defined>
    <meta:user-defined meta:name="OVERHEIDop.versieInformatie"/>
  </office:meta>
</office:document-meta>
</file>