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Vopak Terminal Vlaardingen B.V. 1431520</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tussenkopcur">Onderwerp</text:p>
            <text:p text:style-name="common-al">Gedeputeerde Staten van Zuid-Holland hebben op 9 juni 2022 een aanvraag op grond van de Wet algemene bepalingen omgevingsrecht (Wabo) ontvangen van Vopak Terminal Vlaardingen B.V. voor de inrichting aan de Koningin Wilhelminahaven ZOZ 1, 3134 KH Vlaardingen.</text:p>
            <text:p text:style-name="common-al"/>
            <text:p text:style-name="common-al">Het betreft een inrichting voor de op- en overslag van met name eetbare oliën en vetten van plantaardige- en dierlijke oorsprong, oleochemicals, methylesters, biodiesel, baseoils en glycerines.</text:p>
            <text:p text:style-name="common-al"/>
            <text:p text:style-name="common-al">De aanvraag is gefaseerd en betreft het onderdeel verandering (milieu). De aanvraag betreft een doorzetverhoging met 0,69 miljoen ton per jaar, van 3,43 naar maximaal 4,12 miljoen ton/jaar. Dit wordt grotendeels met bestaande infrastructuur gerealiseerd. Op een aantal punten wordt de bestaande infrastructuur en/of voorzieningen uitgebreid. Dit houdt in dat extra leidingwerk wordt aangelegd en dat roerwerken in tanks worden geplaatst.</text:p>
            <text:p text:style-name="common-al"/>
            <text:p text:style-name="common-al">Gedeputeerde Staten van Zuid-Holland hebben besloten de vergunning te verlenen.</text:p>
            <text:p text:style-name="common-al"/>
            <text:p text:style-name="common-al">Tevens hebben zij het voornemen om, gelet op artikel 2.31, eerste lid, onder b, van de Wabo, de geluidsvoorschriften van de omgevingsvergunning van 29 oktober 2021 met kenmerk 9999194524_99991098323, te wijzigen, de geluidvoorschriften 6.1.1 en 6.1.2, uit de omgevingsvergunning van 29 oktober 2021 met kenmerk 9999194524_99991098323 in te trekken en deze te vervangen en de voorschriften 1.1.1 en 1.1.2 van de milieuneutrale verandering van 2 mei 2023 met kenmerk 1914476_4521592 met betrekking tot het onderwerp geluid in te trekken.</text:p>
            <text:p text:style-name="common-al"/>
            <text:p text:style-name="common-al">Naar aanleiding van ingekomen zienswijzen is de tekst van de beschikking gewijzigd ten opzichte van de ontwerpbeschikking.</text:p>
            <text:p text:style-name="common-al"/>
            <text:p text:style-name="tussenkopcur">Inzage</text:p>
            <text:p text:style-name="common-al">U kunt de beschikking en overige van belang zijnde stukken tijdens kantooruren van 16 november 2023 tot en met </text:p>
            <text:p text:style-name="common-al">28 december 2023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1431520 en het Olo nummer: 6762741.</text:p>
            <text:p text:style-name="common-al">Voor de betreffende stukken met betrekking tot deze procedure kunt u op bijgaande link klikken:</text:p>
            <text:p text:style-name="common-al">
            <text:a xlink:href="https://loket.dcmr.nl/mozard/!suite92.scherm1007?mObj=8710144" xlink:type="simple">https://loket.dcmr.nl/mozard/!suite92.scherm1007?mObj=8710144</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37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7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431520</meta:user-defined>
    <meta:user-defined meta:name="DCTERMS.abstract">Gedeputeerde Staten van Zuid-Holland hebben besloten de vergunning te verlenen.</meta:user-defined>
    <dc:language>nl</dc:language>
    <meta:user-defined meta:name="OVERHEIDop.locatietype/OVERHEIDop.gebiedsmarkering">Adres</meta:user-defined>
    <meta:user-defined meta:name="DC.title">Kennisgeving beschikking Vopak Terminal Vlaardingen B.V. 1431520</meta:user-defined>
    <meta:user-defined meta:name="OVERHEIDop.datumEindeReactietermijn">2023-12-28</meta:user-defined>
    <meta:user-defined meta:name="OVERHEIDop.terinzageleggingBG">https://loket.dcmr.nl/mozard/!suite92.scherm1007?mObj=8710144</meta:user-defined>
    <meta:user-defined meta:name="DCTERMS.W3CDTF/DCTERMS.available">2023-11-15</meta:user-defined>
    <meta:user-defined meta:name="DCTERMS.W3CDTF/OVERHEIDop.jaargang">2023</meta:user-defined>
    <meta:user-defined meta:name="OVERHEIDop.publicationIssue">13375</meta:user-defined>
    <meta:user-defined meta:name="OVERHEIDop.PrbID/DC.identifier">prb-2023-13375</meta:user-defined>
    <meta:user-defined meta:name="OVERHEIDop.versieInformatie"/>
  </office:meta>
</office:document-meta>
</file>