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 gebouw M325 - wegens diverse verbouwingen en wijzigingen aan Geert Grooteplein Zuid 10 Nijmegen met zaaknummer: W.Z23.104156.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brandveilig gebruik - gebouw M325 - wegens diverse verbouwingen en wijzigingen aan Geert Grooteplein Zuid 10 Nijmegen. De vergunning is bekend onder zaaknummer W.Z23.104156.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reacties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6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156.01.</text:p>
            <text:p text:style-name="tussenkopcur">Bent u het niet eens met ons besluit?</text:p>
            <text:p text:style-name="common-al">U kunt rechtbank Gelderland laten weten dat u het niet eens bent met het besluit. Dit heet in beroep gaan. U kunt in beroep gaan binnen zes weken die ingaan vanaf 17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415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 gebouw M325 - wegens diverse verbouwingen en wijzigingen aan Geert Grooteplein Zuid 10 Nijmegen met zaaknummer: W.Z23.104156.01</meta:user-defined>
    <meta:user-defined meta:name="OVERHEIDop.datumEindeReactietermijn">2023-12-28</meta:user-defined>
    <meta:user-defined meta:name="OVERHEIDop.terinzageleggingBG">https://www.odregionijmegen.nl/vergunningenpagina/W.Z23.104156.01</meta:user-defined>
    <meta:user-defined meta:name="DCTERMS.W3CDTF/DCTERMS.available">2023-11-15</meta:user-defined>
    <meta:user-defined meta:name="DCTERMS.W3CDTF/OVERHEIDop.jaargang">2023</meta:user-defined>
    <meta:user-defined meta:name="OVERHEIDop.publicationIssue">13372</meta:user-defined>
    <meta:user-defined meta:name="OVERHEIDop.PrbID/DC.identifier">prb-2023-13372</meta:user-defined>
    <meta:user-defined meta:name="OVERHEIDop.versieInformatie"/>
  </office:meta>
</office:document-meta>
</file>