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tijdelijk afwijken bestemmingsplan industrie naar onderwijsfunctie (periode 3 jaar), IJsselcentraleweg 6 in Zwolle (zaaknummer: 0193ESUITE3052162022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Overijsselmaken bekend dat voor de volgende aanvraag de beslistermijn is verlengd met een termijn van maximaal zes weken:IJsselcentraleweg 6 in Zwolle – het tijdelijk afwijken van het bestemmingsplan van industrie naar onderwijsfunctie (periode 3 jaar), verzonden op 2 februari 2023.Nadere inlichtingen Omgevingsdienst IJsselland: 088 5251050. Houd het zaaknummer bij de ha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3052162022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2-06</meta:user-defined>
    <meta:user-defined meta:name="DCTERMS.W3CDTF/OVERHEIDop.jaargang">2023</meta:user-defined>
    <meta:user-defined meta:name="OVERHEIDop.externeBijlage">verlengen beslistermijn|exb-2023-5730</meta:user-defined>
    <meta:user-defined meta:name="OVERHEIDop.publicationIssue">1337</meta:user-defined>
    <meta:user-defined meta:name="OVERHEIDop.PrbID/DC.identifier">prb-2023-1337</meta:user-defined>
    <meta:user-defined meta:name="OVERHEIDop.versieInformatie"/>
  </office:meta>
</office:document-meta>
</file>