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verduurzaming van woningen aan de Drakenstraat 29 t/m 43 (oneven), Verremeer 60 t/m 106 (even) en Boeierstraat 30 t/m 44 (even), bekend onder complex 112607, in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Stichting Ymere voor verduurzaming van woningen aan de Drakenstraat 29 t/m 43 (oneven), Verremeer 60 t/m 106 (even) en Boeierstraat 30 t/m 44 (even), bekend onder complex 112607, in Rijsenhout. De aanvraag ziet toe op de ruige dwergvleermuis. Op 28 september 2023 heeft de Omgevingsdienst Noord-Holland Noord voor dit besluit een wijzigingsverzoek ontvangen.</text:p>
            <text:p text:style-name="common-al">Het wijzigingsverzoek en het wijzigingsbesluit (zaaknummer OMG-015325/DMS43132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<text:a xlink:href="mailto:postbus@odnhn.nl" xlink:type="simple">postbus@odnhn.nl</text:a>. 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5325/DMS43132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36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36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5325/DMS43132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Ontheffing voor verduurzaming van woningen aan de Drakenstraat 29 t/m 43 (oneven), Verremeer 60 t/m 106 (even) en Boeierstraat 30 t/m 44 (even), bekend onder complex 112607, in Rijsenhout</meta:user-defined>
    <meta:user-defined meta:name="DCTERMS.W3CDTF/DCTERMS.available">2023-11-15</meta:user-defined>
    <meta:user-defined meta:name="DCTERMS.W3CDTF/OVERHEIDop.jaargang">2023</meta:user-defined>
    <meta:user-defined meta:name="OVERHEIDop.externeBijlage">Ontheffing|exb-2023-53588</meta:user-defined>
    <meta:user-defined meta:name="OVERHEIDop.publicationIssue">13369</meta:user-defined>
    <meta:user-defined meta:name="OVERHEIDop.PrbID/DC.identifier">prb-2023-13369</meta:user-defined>
    <meta:user-defined meta:name="OVERHEIDop.versieInformatie"/>
  </office:meta>
</office:document-meta>
</file>