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Ennatuurlijk BV - Achterdijk 42 te Helmond- 8006601 - 2023-0384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Ennatuurlijk BV, gelegen aan de Achterdijk 42 te Helmond.</text:p>
            <text:p text:style-name="common-al">Gedeputeerde Staten van Noord-Brabant hebben een aanvraag voor een vergunning ingevolge de Wet algemene bepalingen omgevingsrecht ontvangen van Ennatuurlijk BV. De aanvraag betreft het tijdelijk plaatsen van drie noodketels tot 1 oktober 2024, voor de inrichting gelegen aan de Achterdijk 42 te Helmond.</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16 november tot en met 28 december 2023 te bekijken bij de gemeente Helmond of via het digitale publicatieblad op www.officielebekendmakingen.nl. De documenten hangen als ‘Bekijk documenten’ aan deze publicatie (zie linker kolom). 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28 december 2023.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 Het bezwaar moet worde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2023-03849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15 november 2023, Tilburg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6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6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6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LO 8006601 - 2023-038490</meta:user-defined>
    <dc:language>nl</dc:language>
    <meta:user-defined meta:name="OVERHEIDop.locatietype/OVERHEIDop.gebiedsmarkering">Adres</meta:user-defined>
    <meta:user-defined meta:name="DC.title">Beschikking omgevingsvergunning – Ennatuurlijk BV - Achterdijk 42 te Helmond- 8006601 - 2023-038490</meta:user-defined>
    <meta:user-defined meta:name="OVERHEIDop.datumEindeReactietermijn">2023-12-28</meta:user-defined>
    <meta:user-defined meta:name="OVERHEIDop.TilID/OVERHEIDop.terinzageleggingOP">til-2023-19820</meta:user-defined>
    <meta:user-defined meta:name="DCTERMS.W3CDTF/DCTERMS.available">2023-11-15</meta:user-defined>
    <meta:user-defined meta:name="DCTERMS.W3CDTF/OVERHEIDop.jaargang">2023</meta:user-defined>
    <meta:user-defined meta:name="OVERHEIDop.publicationIssue">13368</meta:user-defined>
    <meta:user-defined meta:name="OVERHEIDop.PrbID/DC.identifier">prb-2023-13368</meta:user-defined>
    <meta:user-defined meta:name="OVERHEIDop.versieInformatie"/>
  </office:meta>
</office:document-meta>
</file>