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het slopen en nieuwbouwen van 26 appartementen aan de Julianastraat 44 t/m 56 en Tuinstraat 13 t/m 27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Woningstichting Het Grootslag voor het slopen en nieuwbouwen van 26 appartementen aan de Julianastraat 44 t/m 56 en Tuinstraat 13 t/m 27 te Hoogkarspel. De aanvraag ziet toe op de gewone dwergvleermuis en de laatvlieger.</text:p>
            <text:p text:style-name="common-al">De aanvraag, het besluit en de bijbehorende stukken (zaaknummer OMG-017021/DMS436844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7021/DMS43684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36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6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6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meta:user-defined meta:name="OVERHEIDop.referentienummer">OMG-017021/DMS43684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oor het slopen en nieuwbouwen van 26 appartementen aan de Julianastraat 44 t/m 56 en Tuinstraat 13 t/m 27 te Hoogkarspel</meta:user-defined>
    <meta:user-defined meta:name="DCTERMS.W3CDTF/DCTERMS.available">2023-11-15</meta:user-defined>
    <meta:user-defined meta:name="DCTERMS.W3CDTF/OVERHEIDop.jaargang">2023</meta:user-defined>
    <meta:user-defined meta:name="OVERHEIDop.externeBijlage">Ontheffing|exb-2023-53581</meta:user-defined>
    <meta:user-defined meta:name="OVERHEIDop.publicationIssue">13363</meta:user-defined>
    <meta:user-defined meta:name="OVERHEIDop.PrbID/DC.identifier">prb-2023-13363</meta:user-defined>
    <meta:user-defined meta:name="OVERHEIDop.versieInformatie"/>
  </office:meta>
</office:document-meta>
</file>