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deelsaneringsplan voor de locatie Laagsestraat te Ootmarsum, riool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-01-2023 </text:span>ontvingen wij een aanvraag voor het instemmen met een deelsaneringsplan voor de locatie <text:span text:style-name="nadrukvet">Laagsestraat te Ootmarsum, rioolrenovatie</text:span>. </text:p>
            <text:p text:style-name="common-al">Gedeputeerde Staten hebben besloten in te instemmen met het deelsaneringspla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06-02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2333</meta:user-defined>
    <meta:user-defined meta:name="DCTERMS.abstract">Instemmen met een deelsaneringsplan - Laagsestraat 4 in Ootmarsum (OV177400907)</meta:user-defined>
    <dc:language>nl</dc:language>
    <meta:user-defined meta:name="OVERHEIDop.locatietype/OVERHEIDop.gebiedsmarkering">Punt</meta:user-defined>
    <meta:user-defined meta:name="DC.title">Kennisgeving besluit op een aanvraag instemmen met een deelsaneringsplan voor de locatie Laagsestraat te Ootmarsum, rioolrenovatie</meta:user-defined>
    <meta:user-defined meta:name="DCTERMS.W3CDTF/DCTERMS.available">2023-02-06</meta:user-defined>
    <meta:user-defined meta:name="OVERHEIDop.externeBijlage">OD Twente_Provincie Overijssel_202302_GFO_ZAKEN...|exb-2023-5726</meta:user-defined>
    <meta:user-defined meta:name="DCTERMS.W3CDTF/OVERHEIDop.jaargang">2023</meta:user-defined>
    <meta:user-defined meta:name="OVERHEIDop.publicationIssue">1336</meta:user-defined>
    <meta:user-defined meta:name="OVERHEIDop.PrbID/DC.identifier">prb-2023-1336</meta:user-defined>
    <meta:user-defined meta:name="OVERHEIDop.versieInformatie"/>
  </office:meta>
</office:document-meta>
</file>