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ctualiseren van brandveilig gebruik - M330 gebouw D - renovatie laag -1 aan Geert Grooteplein Zuid 2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actualiseren van brandveilig gebruik - M330 gebouw D - renovatie laag -1 aan Geert Grooteplein Zuid 22 Nijmegen. De aanvraag is bekend onder zaaknummer W.Z23.105002.01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6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5002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6 november 2023.</text:p>
            <text:p text:style-name="common-al">Schriftelijke zienswijzen kunt u sturen naar de Omgevingsdienst Regio Nijmegen, Postbus 1603, 6501 BP Nijmegen, of naar wabo@odrn.nl. Noem altijd het zaaknummer W.Z23.10500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5002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actualiseren van brandveilig gebruik - M330 gebouw D - renovatie laag -1 aan Geert Grooteplein Zuid 22 Nijmegen</meta:user-defined>
    <meta:user-defined meta:name="OVERHEIDop.datumEindeReactietermijn">2023-12-27</meta:user-defined>
    <meta:user-defined meta:name="OVERHEIDop.terinzageleggingBG">https://www.odregionijmegen.nl/vergunningenpagina/W.Z23.105002.01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359</meta:user-defined>
    <meta:user-defined meta:name="OVERHEIDop.PrbID/DC.identifier">prb-2023-13359</meta:user-defined>
    <meta:user-defined meta:name="OVERHEIDop.versieInformatie"/>
  </office:meta>
</office:document-meta>
</file>