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ukaat 5 te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Dukaat 5 te Deurne.</text:p>
            <text:p text:style-name="common-al">15 november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het Dukaat 5 te Deurne ter gelegenheid van een jubileumfeest van een bedrijf. De ontbranding van het vuurwerk vindt plaats op 10 december 2023 tussen 17.30 uur en 19.30 uur. De opbouw van het vuurwerk begint om 14.30 uur. De duur van het vuurwerk is ongeveer 5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250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2507</meta:user-defined>
    <meta:user-defined meta:name="DCTERMS.abstract">Betreft: melding vuurwerk Dukaat 5 te Deurne</meta:user-defined>
    <dc:language>nl</dc:language>
    <meta:user-defined meta:name="OVERHEIDop.locatietype/OVERHEIDop.gebiedsmarkering">Punt</meta:user-defined>
    <meta:user-defined meta:name="DC.title">Melding Vuurwerkbesluit - Dukaat 5 te Deurne</meta:user-defined>
    <meta:user-defined meta:name="DCTERMS.W3CDTF/DCTERMS.available">2023-11-15</meta:user-defined>
    <meta:user-defined meta:name="DCTERMS.W3CDTF/OVERHEIDop.jaargang">2023</meta:user-defined>
    <meta:user-defined meta:name="OVERHEIDop.publicationIssue">13353</meta:user-defined>
    <meta:user-defined meta:name="OVERHEIDop.PrbID/DC.identifier">prb-2023-13353</meta:user-defined>
    <meta:user-defined meta:name="OVERHEIDop.versieInformatie"/>
  </office:meta>
</office:document-meta>
</file>