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het brander systeem van de brandmachine van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brander systeem van de brandmachine van de Pelletfabriek. Ontvangstdatum aanvraag: 07-11-2023 Aanvrager: Tata Steel IJmuiden B.V. Zaaknummer: 123714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5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5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628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het brander systeem van de brandmachine van de Pelletfabriek</meta:user-defined>
    <meta:user-defined meta:name="DCTERMS.W3CDTF/DCTERMS.available">2023-11-15</meta:user-defined>
    <meta:user-defined meta:name="DCTERMS.W3CDTF/OVERHEIDop.jaargang">2023</meta:user-defined>
    <meta:user-defined meta:name="OVERHEIDop.publicationIssue">13352</meta:user-defined>
    <meta:user-defined meta:name="OVERHEIDop.PrbID/DC.identifier">prb-2023-13352</meta:user-defined>
    <meta:user-defined meta:name="OVERHEIDop.versieInformatie"/>
  </office:meta>
</office:document-meta>
</file>