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Kreitweg 1 Ha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Kreitweg 1 te Haaren.</text:p>
            <text:p text:style-name="common-al">15 november 2023, 's-Hertogenbosch</text:p>
            <text:p text:style-name="common-al">Gedeputeerde Staten van Noord-Brabant maken bekend dat zij van U-FX B.V. een melding hebben ontvangen op grond van het Vuurwerkbesluit. De melding betreft een vuurwerkevenement met het gebruik van pyrotechnische artikelen voor theatergebruik aan de Kreitweg 1 te Haaren ter gelegenheid van het Rebellion Festival 2023. De ontbranding van het vuurwerk vindt (binnen) plaats op 25 november 2023 tussen 12.00 uur en 00.00 uur en op 26 november 2023 tussen 12.00 uur en 23.00 uur. Het vuurwerk wordt dagelijks opgebouwd.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Z2023-00002491gekoppeld. Wij verzoekn u bij correspondentie dit kenmerk te vermeld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3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3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3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2491</meta:user-defined>
    <meta:user-defined meta:name="DCTERMS.abstract">Betreft: melding vuurwerk Kreitweg 1 Haaren</meta:user-defined>
    <dc:language>nl</dc:language>
    <meta:user-defined meta:name="OVERHEIDop.locatietype/OVERHEIDop.gebiedsmarkering">Punt</meta:user-defined>
    <meta:user-defined meta:name="DC.title">Melding Vuurwerkbesluit - Kreitweg 1 Haaren</meta:user-defined>
    <meta:user-defined meta:name="DCTERMS.W3CDTF/DCTERMS.available">2023-11-15</meta:user-defined>
    <meta:user-defined meta:name="DCTERMS.W3CDTF/OVERHEIDop.jaargang">2023</meta:user-defined>
    <meta:user-defined meta:name="OVERHEIDop.publicationIssue">13336</meta:user-defined>
    <meta:user-defined meta:name="OVERHEIDop.PrbID/DC.identifier">prb-2023-13336</meta:user-defined>
    <meta:user-defined meta:name="OVERHEIDop.versieInformatie"/>
  </office:meta>
</office:document-meta>
</file>