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skalis Nederland B.V., kadastraal bekend als gemeente Brunssum, sectie G, perceelnummer 1848 (Buitenring Parkstad Lim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brengen damwand talud N300</text:p>
            <text:p text:style-name="common-al">Locatie: Boskalis Nederland B.V., kadastraal bekend als gemeente Brunssum, sectie G, perceelnummer 1848 (Buitenring Parkstad Limburg)</text:p>
            <text:p text:style-name="common-al">Datum aanvraag: 30 oktober 2023</text:p>
            <text:p text:style-name="common-al">Zaaknummer: Z2023-0000406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4068</meta:user-defined>
    <meta:user-defined meta:name="DCTERMS.abstract">Provincie Limburg, aanvraag omgevingsvergunning Boskalis Nederland B.V., kadastraal bekend als gemeente Brunssum, sectie G, perceelnummer 1848 (Buitenring Parkstad Limburg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Limburg, aanvraag omgevingsvergunning Boskalis Nederland B.V., kadastraal bekend als gemeente Brunssum, sectie G, perceelnummer 1848 (Buitenring Parkstad Limburg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332</meta:user-defined>
    <meta:user-defined meta:name="OVERHEIDop.PrbID/DC.identifier">prb-2023-13332</meta:user-defined>
    <meta:user-defined meta:name="OVERHEIDop.versieInformatie"/>
  </office:meta>
</office:document-meta>
</file>