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grondingenwet - Boekelerdijk 25, Alkm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Ontgrondingenwet heeft verleend.</text:p>
            <text:p text:style-name="common-al">Het betreft een vergunning voor het realiseren van een havenkom en een langshaven ten zuiden van Alkmaar aan het Noordhollands Kanaal. Het betreft de locatie gelegen aan Boekelerdijk 25 te Alkmaar.</text:p>
            <text:p text:style-name="common-al"> Aanvrager: Gemeente Alkmaar </text:p>
            <text:p text:style-name="common-al">Zaaknummer: 11921851 </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digitaal) ter inzage op <text:a xlink:href="https://odnzkg.nl/bekendmakingen/" xlink:type="simple">loket.odnzkg.nl</text:a> onder Bekendmakingen en bij: </text:p>
            <text:p text:style-name="common-al">- provincie Noord-Holland, Houtplein 33 te Haarlem (op afspraak, via info.div@noord-holland.nl of telefonisch, 023-514 4440); </text:p>
            <text:p text:style-name="common-al">- het Stadskantoor van de gemeente Alkmaar, Mallegatsplein 10 te Alkmaar.</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de Raad van State, Postbus 20019, 2500 EA Den Haag.</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tter van de Afdeling bestuursrechtspraak van de Raad van State in Den Haag. U kunt ook digitaal het beroep- en verzoekschrift indienen bij de genoemde rechtbank via <text:a xlink:href="https://www.rechtspraak.nl/Organisatie-en-contact/Rechtsgebieden/Bestuursrecht" xlink:type="simple">www.rechtspraak.nl</text:a>. Voor het behandelen van het verzoek en het beroep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62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2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2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2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46243</meta:user-defined>
    <meta:user-defined meta:name="DCTERMS.abstract">Bekendmaking van Provincie Noord-Holland</meta:user-defined>
    <dc:language>nl</dc:language>
    <meta:user-defined meta:name="OVERHEIDop.locatietype/OVERHEIDop.gebiedsmarkering">Punt</meta:user-defined>
    <meta:user-defined meta:name="DC.title">Besluit Ontgrondingenwet - Boekelerdijk 25, Alkmaar</meta:user-defined>
    <meta:user-defined meta:name="OVERHEIDop.datumEindeReactietermijn">2023-12-28</meta:user-defined>
    <meta:user-defined meta:name="OVERHEIDop.terinzageleggingBG">https://mozardloket.odnzkg.nl/mozard/!suite42.scherm1260?mObj=1346243</meta:user-defined>
    <meta:user-defined meta:name="DCTERMS.W3CDTF/DCTERMS.available">2023-11-14</meta:user-defined>
    <meta:user-defined meta:name="DCTERMS.W3CDTF/OVERHEIDop.jaargang">2023</meta:user-defined>
    <meta:user-defined meta:name="OVERHEIDop.publicationIssue">13327</meta:user-defined>
    <meta:user-defined meta:name="OVERHEIDop.PrbID/DC.identifier">prb-2023-13327</meta:user-defined>
    <meta:user-defined meta:name="OVERHEIDop.versieInformatie"/>
  </office:meta>
</office:document-meta>
</file>