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Groenpoort in de gemeente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Duurzame Energie Veenendaal-oost Groenpoort (DEVOG) B.V. te Veenendaal in het kader van de Waterwet voor het onttrekken (en terug in de bodem brengen) van grondwater, ten behoeve van een open bodemenergiesysteem voor de woonwijk Groenpoort in Veenendaal, op de locatie kadastraal bekend als Veenendaal K 4961. Het besluit heeft zaakkenmerk Z/23/1108281.</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14 november 2023 ter inzage gelegd. Dit betekent dat uiterlijk op 26 december 2023 een beroepschrift kan worden ingediend.</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281. U kunt de stukken ook inzien bij de RUD Utrecht, Archimedeslaan 6, 3584 BA in Utrecht of bij gemeente Veenendaal.</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Bekendmaking verlenen beschikking Waterwet WKO Groenpoort in de gemeente Veenendaal</meta:user-defined>
    <meta:user-defined meta:name="DCTERMS.W3CDTF/DCTERMS.available">2023-11-14</meta:user-defined>
    <meta:user-defined meta:name="DCTERMS.W3CDTF/OVERHEIDop.jaargang">2023</meta:user-defined>
    <meta:user-defined meta:name="OVERHEIDop.publicationIssue">13323</meta:user-defined>
    <meta:user-defined meta:name="OVERHEIDop.PrbID/DC.identifier">prb-2023-13323</meta:user-defined>
    <meta:user-defined meta:name="OVERHEIDop.versieInformatie"/>
  </office:meta>
</office:document-meta>
</file>