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Verkeersbesluit voor provinciale weg ’s-Heer Hendrikskinderen – Wolphaartsdijk (N668); (Nieuwedijk)</text:p>
      <text:section text:name="regeling_id1-3-2" text:style-name="regeling">
        <text:section text:name="aanhef_id1-3-2-1" text:style-name="aanhef">
          <text:section text:name="afkondiging_id1-3-2-1-1" text:style-name="afkondiging">
            <text:p text:style-name="afkondiging_top"/>
            <text:p text:style-name="al">Instellen adviessnelheid van 60 km/h van km 1,75 tot km 2,55</text:p>
            <text:p text:style-name="al"/>
          </text:section>
        </text:section>
        <text:section text:name="regeling-tekst_id1-3-2-2" text:style-name="regeling-tekst">
          <text:section text:name="tekst_id1-3-2-2-1" text:style-name="tekst">
            <text:p text:style-name="common-al"/>
            <text:p text:style-name="common-al">Middelburg, 10 november 2023</text:p>
            <text:p text:style-name="common-al">Zaaknummer: 377480</text:p>
            <text:p text:style-name="common-al">Afdeling : Infrastructuur en Vastgoed </text:p>
            <text:p text:style-name="common-al"/>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s-Heer Hendrikskinderen – Wolphaartsdijk </text:span>
            <text:span text:style-name="nadrukvet">(N668); (Nieuwedijk)</text:span>
          </text:p>
            <text:p text:style-name="common-al">
            <text:span text:style-name="nadrukvet">Instellen adviessnelheid van 60 km/h van km 1,75 tot km 2,55</text:span>
          </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668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
              <text:span text:style-name="nadrukcur">
                <text:span text:style-name="nadrukondlijn">Motivering en belangenafweging</text:span>
              </text:span>
            </text:span>
          </text:p>
            <text:p text:style-name="common-al">In 2019 is het actieplan “Veilige inrichting bermen 2019-2023 provincie Zeeland” opgesteld. Aan dit actieplan is destijds een rijksbijdrage toegekend. Dit actieplan bevat een groot aantal maatregelen om de bermen van provinciale wegen verkeersveiliger te maken, bijvoorbeeld door het vervangen van verouderde lantaarnpalen door nieuwe modellen die tot minder schade leiden bij een eventuele aanrijding. Ook het plaatsen van geleiderails (vangrails) is toegepast om risicovolle objecten af te schermen zoals palen of bomen. Of, na het vereiste uitgevoerde extern flora-/faunaonderzoek, het rooien (kappen) van bomen die te dicht langs de rijbaan staan en waar andere maatregelen niet geschikt bleken. </text:p>
            <text:p text:style-name="common-al">Ook voor de provinciale weg ’s-Heer Hendrikskinderen – Wolphaartsdijk (N668), gecategoriseerd als gebiedsontsluitingsweg (GOW) buiten de bebouwde kom, met een snelheidslimiet van 80 km/h en status voorrangsweg en voorzien van de daarbij behorende Basiskenmerken Wegontwerp (CROW, 2012) is een veiligere inrichting van de bermen onderzocht.</text:p>
            <text:p text:style-name="common-al">Langs het wegvak Oude Zeedijk (km 1,75) – Oude Veerdijk (km 2,55) staan aan weerszijden van de rijbaan volgroeide bomen op zeer korte afstand van de wegverharding, veelal nog geen 2 meter. Deze situatie is ontstaan na het planten van de bomen in de jaren 70 van de vorige eeuw. Binnen de gehele lengte van de N668 (ca. 3,5 km) valt het betreffende wegvak op. Dit deel onderscheidt zich duidelijk door de dichte bomenrij aan weerszijden van de rijbaan. De rest van de weg loopt namelijk door open polderlandschap.</text:p>
            <text:p text:style-name="common-al">Voor wegen waarop een maximumsnelheid van 80 km/h geldt is voor de verkeersveiligheid van het wegverkeer een obstakelvrije zone (zone waarin geen botsonvriendelijke objecten mogen staan zoals bomen) van 6 meter voorgeschreven (CROW, Handboek wegontwerp GOW, 2013). In bestaande situaties kan bij uitzondering 4,5 meter gehanteerd worden tot het moment dat renovatie zich aandient. Voor het betreffende wegvak staat geen renovatie gepland. De bomen staan zodanig dicht op de verharding van de N668 dat niet wordt voldaan aan het principe van risicobeperkend wegontwerp.</text:p>
            <text:p text:style-name="common-al">Uit oogpunt van verkeersveiligheid moet de kans op ernstige afloop van een eventueel ongeluk zoveel mogelijk beperkt worden. De bomen zijn hierbij een groot risico. Om de (preventieve) verkeersveiligheid te vergroten zijn een aantal opties afgewogen. </text:p>
            <text:p text:style-name="common-al">
            <text:span text:style-name="nadrukondlijn">Rooien van de bomen</text:span>
          </text:p>
            <text:p text:style-name="common-al">Eerste voorstel was de bomen te rooien. De bomen maken echter volgens het bestemmingsplan van de gemeente Goes deel uit van een historisch waardevol landschap. De bomen zijn nog niet einde levensduur. Er zijn geen bijzonderheden bekend over de staat en gezondheid van de bomen, waardoor volstaan kan worden met het voortzetten van regulier onderhoud. Daarnaast ontstond zowel maatschappelijk als bestuurlijk kritiek op het voorstel. Vanwege:</text:p>
            <text:list text:style-name="id1-3-2-2-1-24">
              <text:list-item text:style-override="id1-3-2-2-1-24-1">
                <text:number>•</text:number>
                <text:p text:style-name="al">voornoemde historische waarde</text:p>
              </text:list-item>
              <text:list-item text:style-override="id1-3-2-2-1-24-2">
                <text:number>•</text:number>
                <text:p text:style-name="al">het ontbreken van voldoende lokaal draagvlak</text:p>
              </text:list-item>
              <text:list-item text:style-override="id1-3-2-2-1-24-3">
                <text:number>•</text:number>
                <text:p text:style-name="al">het groot aantal bomen (226), hetgeen significant meer is dan op de andere locaties (3 tot 7 bomen), waar tot het rooien bomen is overgegaan,</text:p>
              </text:list-item>
            </text:list>
            <text:p text:style-name="common-al">worden de bomen niet gerooid.</text:p>
            <text:p text:style-name="common-al">
            <text:span text:style-name="nadrukondlijn">Plaatsen van geleiderails</text:span>
          </text:p>
            <text:p text:style-name="common-al">Het plaatsen van geleiderails zou voor de hand liggen, maar er zijn i.c. twee redenen waarom dit voor deze situatie niet haalbaar is. Ten eerste technisch, de afstand tussen de bomen en de verharding is dusdanig klein dat geleiderails niet goed ingepast kunnen worden. Ook is het aannemelijk dat plaatsing bemoeilijkt wordt door de boomwortels. Ten tweede staat de grote investering van geleiderails niet in verhouding met de beperkte verkeersdrukte (ca. 2.550 mvt/etm). </text:p>
            <text:p text:style-name="common-al">
            <text:span text:style-name="nadrukondlijn">Invoeren snelheidsverlaging</text:span>
          </text:p>
            <text:p text:style-name="common-al">Een andere optie zou zijn om de snelheid te verlagen. De Uitvoeringsvoorschriften BABW inzake verkeerstekens (UvBABWVt) zijn hiervoor bepalend. Een verlaagde maximumsnelheid is i.c. niet wenselijk omdat:</text:p>
            <text:list text:style-name="id1-3-2-2-1-30">
              <text:list-item text:style-override="id1-3-2-2-1-30-1">
                <text:number>•</text:number>
                <text:p text:style-name="al">50 km/h op overige wegen buiten de bebouwde kom (zoals GOW) alleen kan bij gevarenpunten en een wegvak van 800 meter niet als zodanig is te beschouwen;</text:p>
              </text:list-item>
              <text:list-item text:style-override="id1-3-2-2-1-30-2">
                <text:number>•</text:number>
                <text:p text:style-name="al">60 km/h op overige wegen buiten de bebouwde kom (zoals GOW) betekent dat de status van voorrangsweg (verkeersbord B1) opgeheven moet worden. Dat is te ondervangen door betreffende kruispunten als voorrangskruispunt (verkeersborden B3/B4/B5) aan te duiden. Echter vanuit uniformiteit, duidelijkheid en begrijpelijkheid voor de weggebruiker is het niet wenselijk dat een voorrangsweg voor korte afstand wordt onderbroken.</text:p>
              </text:list-item>
            </text:list>
            <text:p text:style-name="common-al">
            <text:span text:style-name="nadrukondlijn">Instellen adviessnelheid</text:span>
          </text:p>
            <text:p text:style-name="common-al">Met het afvallen van voornoemde fysieke maatregelen alsook voornoemde snelheidsverlaging, resteert overeenkomstig het UvBABWVt de optie om voor dit wegvak een adviessnelheid van 60 km/h in te stellen. Dit past ook bij het provinciaal beleid waarbij op andere provinciale wegen vanwege ter plaatse specifieke omstandigheden een adviessnelheid van 60 km/h wordt toegepast.</text:p>
            <text:p text:style-name="common-al">Na afweging van alle belangen, waarbij geprobeerd is in overleg met de omgeving maatwerk te leveren, rekening houdend met natuur en landschap en verkeersveiligheid, stellen wij omwille van bovenstaande redenen en ter bevordering van de (preventieve) verkeersveiligheid overeenkomstig het bepaalde in Hoofdstuk II paragraaf 4 van de UvBABWVt op dit wegvak in beide richtingen een adviessnelheid van 60 km/h in. Daarmee wordt aangegeven dat op dit wegvak veiliger met een lagere snelheid gereden kan worden. Dit wordt gedaan door het plaatsen van verkeersbord (A4) op de N668, ter hoogte van het wegvak Oude Zeedijk – Oude Veerdijk. Het bord met de adviessnelheid wordt voorzien van een onderbord met de tekst “smalle berm”. Door het behouden van de bomen, blijft echter een potentieel verkeersonveilige situatie behouden. Dit wordt ten dele gecompenseerd met het instellen van voornoemde adviessnelheid.</text:p>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text:p>
            <text:p text:style-name="common-al">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Lid 1, sub. d.: het zoveel mogelijk waarborgen van de vrijheid van het verkeer.</text:p>
            <text:p text:style-name="common-al">Lid 2, sub b.: het voorkomen of beperken van door het verkeer veroorzaakte aantasting van het karakter of van de functie van objecten of gebieden.</text:p>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 te weten Gemeente Goes.</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
            <text:span text:style-name="nadrukvet">
              <text:span text:style-name="nadrukondlijn">Besluit</text:span>
            </text:span>
          </text:p>
            <text:p text:style-name="common-al">Op grond van vorenstaande overwegingen</text:p>
            <text:p text:style-name="common-al">Besluiten wij:</text:p>
            <text:p text:style-name="common-al">1. door plaatsing van verkeersbord A4 van bijlage 1 van het Reglement verkeersregels en verkeerstekens 1990 (RVV 1990), op de provinciale weg ’s-Heer Hendrikskinderen – Wolphaartsdijk (N668) (Nieuwedijk), voor het wegvak Oude Zeedijk – Oude Veerdijk, van km 1,75 tot km 2,55, in beide richtingen, een adviessnelheid in te stellen van 60 km/h;</text:p>
            <text:p text:style-name="common-al">2. in te trekken, voor zover nodig, eerder genomen besluiten.</text:p>
            <text:p text:style-name="common-al"/>
            <text:p text:style-name="common-al">GEDEPUTEERDE STATEN VAN ZEELAND,</text:p>
            <text:p text:style-name="common-al">namens dezen, </text:p>
            <text:p text:style-name="common-al"/>
            <text:p text:style-name="common-al">F. Chervet,</text:p>
            <text:p text:style-name="common-al">Manager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
            <text:span text:style-name="nadrukondlijn">Verkeersmaatregelen:</text:span>
          </text:p>
            <text:p text:style-name="common-al">+31 6 28 90 42 43</text:p>
            <text:p text:style-name="common-al">
            <text:span text:style-name="nadrukondlijn">Procedure:</text:span>
          </text:p>
            <text:p text:style-name="common-al">+31 6 25 72 65 07</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668 - wegvak Oude Zeedijk km 1,75 – Oude Veerdijk km 2,5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480</meta:user-defined>
    <meta:user-defined meta:name="OVERHEIDop.verkeersbordcode">A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voor provinciale weg ’s-Heer Hendrikskinderen – Wolphaartsdijk (N668); (Nieuwedijk)</meta:user-defined>
    <meta:user-defined meta:name="DCTERMS.W3CDTF/DCTERMS.available">2023-11-15</meta:user-defined>
    <meta:user-defined meta:name="DCTERMS.W3CDTF/OVERHEIDop.jaargang">2023</meta:user-defined>
    <meta:user-defined meta:name="OVERHEIDop.publicationIssue">13322</meta:user-defined>
    <meta:user-defined meta:name="OVERHEIDop.PrbID/DC.identifier">prb-2023-13322</meta:user-defined>
    <meta:user-defined meta:name="OVERHEIDop.versieInformatie"/>
  </office:meta>
</office:document-meta>
</file>