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nge Voorhout 8 te Den Ha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november 2023 een aanvraag om vergunning is ontvangen voor het aanleggen van een open bodemenergiesysteem met één doublet t.b.v. de klimatisering van een gebouw. De locatie betreft <text:span text:style-name="nadrukvet">Lange Voorhout 8, 2514 ED te Den Haag</text:span> (zaaknummer <text:span text:style-name="nadrukvet">0108659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1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open bodemenergiesysteem met één doublet t.b.v. de klimatisering van een gebouw. </meta:user-defined>
    <dc:language>nl</dc:language>
    <meta:user-defined meta:name="OVERHEIDop.locatietype/OVERHEIDop.gebiedsmarkering">Adres</meta:user-defined>
    <meta:user-defined meta:name="DC.title">Aanvraag Waterwet, Lange Voorhout 8 te Den Haag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316</meta:user-defined>
    <meta:user-defined meta:name="OVERHEIDop.PrbID/DC.identifier">prb-2023-13316</meta:user-defined>
    <meta:user-defined meta:name="OVERHEIDop.versieInformatie"/>
  </office:meta>
</office:document-meta>
</file>