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Vervoer en Ondersteuning Sporters met een beperking en Sporttalenten provincie Groningen 2021-2023 - wijziging subsidieplafo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7 november 2023, nr. A.8, team Leefbaarheid, woonkwaliteit en sport, dossiernummer K 17483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bij besluit van 6 juli 2021 de Subsidieregeling Vervoer en Ondersteuning Sporters met een beperking en Sporttalenten provincie Groningen 2021-2023 is vastgesteld;</text:p>
              </text:list-item>
              <text:list-item text:style-override="id1-3-2-1-1-6-2">
                <text:number>-</text:number>
                <text:p text:style-name="al">dat voor de maatregelen genoemd in de Subsidieregeling Vervoer en Ondersteuning Sporters met een beperking en Sporttalenten provincie Groningen 2021-2023 budget beschikbaar is gestel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1 van de Subsidieregeling Vervoer en Ondersteuning Sporters met een beperking en Sporttalenten provincie Groningen 2021-2023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subsidieplafond voor het jaar 2023 voor de Subsidieregeling Vervoer en Ondersteuning Sporters met een beperking en Sporttalenten provincie Groningen 2021-2023 te wijzigen en vast te stellen op een bedrag van € 6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 waarin dit besluit is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7 nov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.J. Paas, voorzitter.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31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1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1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3-08-01</meta:user-defined>
    <meta:user-defined meta:name="DC.source">Kaderverordening subsidies provincie Groningen 2017]|[http://lokaleregelgeving.overheid.nl/CVDR602497</meta:user-defined>
    <meta:user-defined meta:name="DC.source">Procedureregeling subsidies provincie Groningen 2018]|[http://lokaleregelgeving.overheid.nl/CVDR610434</meta:user-defined>
    <meta:user-defined meta:name="DC.source">Subsidieregeling Vervoer en Ondersteuning Sporters met een beperking en Sporttalenten provincie Groningen 2021-2023]|[http://lokaleregelgeving.overheid.nl/CVDR661203</meta:user-defined>
    <meta:user-defined meta:name="OVERHEIDop.referentienummer">K 17483 </meta:user-defined>
    <dc:language>nl</dc:language>
    <meta:user-defined meta:name="OVERHEIDop.locatietype/OVERHEIDop.gebiedsmarkering">Provincie</meta:user-defined>
    <meta:user-defined meta:name="DC.title">Subsidieregeling Vervoer en Ondersteuning Sporters met een beperking en Sporttalenten provincie Groningen 2021-2023 - wijziging subsidieplafond 2023</meta:user-defined>
    <meta:user-defined meta:name="DCTERMS.W3CDTF/DCTERMS.available">2023-11-14</meta:user-defined>
    <meta:user-defined meta:name="DCTERMS.W3CDTF/OVERHEIDop.jaargang">2023</meta:user-defined>
    <meta:user-defined meta:name="OVERHEIDop.publicationIssue">13314</meta:user-defined>
    <meta:user-defined meta:name="OVERHEIDop.PrbID/DC.identifier">prb-2023-13314</meta:user-defined>
    <meta:user-defined meta:name="OVERHEIDop.versieInformatie"/>
  </office:meta>
</office:document-meta>
</file>