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Next Level Waspik, Hooiweg 10 en Dwarsweg 3 te Waspik, Z/2015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november 2023 een ontheffing ingevolge artikel 3.3, eerste lid, van de Wet natuurbescherming hebben<text:span text:style-name="nadrukvet"> verleend</text:span> (kenmerk: Z/201522) aan Next Level Waspik, Parklaan 54, 5613BH, Eindhoven voor de sloop van de aanwezige bedrijfspanden en de realisatie van een distributiecentrum, voor de locatie Hooiweg 10 en Dwarsweg 3, 5165 NL Waspik in de gemeente Waalwijk. De ontheffing is geldig voor de periode tot en met 15 juni 2024. </text:p>
            <text:p text:style-name="common-al">De aanvraag, het besluit en de bijbehorende stukken liggen vanaf 14 november 2023 tot en met 27 decem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p text:style-name="common-al"/>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item text:style-override="id1-3-2-1-1-8-2-3-5">
                    <text:number>5.</text:number>
                    <text:p text:style-name="al"/>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1522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0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522</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Next Level Waspik, Hooiweg 10 en Dwarsweg 3 te Waspik, Z/201522</meta:user-defined>
    <meta:user-defined meta:name="OVERHEIDop.datumEindeReactietermijn">2023-12-27</meta:user-defined>
    <meta:user-defined meta:name="OVERHEIDop.TilID/OVERHEIDop.terinzageleggingOP">til-2023-19737</meta:user-defined>
    <meta:user-defined meta:name="DCTERMS.W3CDTF/DCTERMS.available">2023-11-14</meta:user-defined>
    <meta:user-defined meta:name="DCTERMS.W3CDTF/OVERHEIDop.jaargang">2023</meta:user-defined>
    <meta:user-defined meta:name="OVERHEIDop.publicationIssue">13309</meta:user-defined>
    <meta:user-defined meta:name="OVERHEIDop.PrbID/DC.identifier">prb-2023-13309</meta:user-defined>
    <meta:user-defined meta:name="OVERHEIDop.versieInformatie"/>
  </office:meta>
</office:document-meta>
</file>