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o GmbH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Caffero GmbH te Berlicum, voor het tot ontbranding brengen van vuurwerk en het bouwen, installeren en verwijderen daarvan op 31 december 2023 (of 1 of 2 januari 2024) t.b.v. Oud en Nieuw, vanaf een akkerland/weiland gelegen aan de Ravengoedseweg te Zwartebroek.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6 december 2023.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
            <text:p text:style-name="common-al"/>
            <text:p text:style-name="common-al">Arnhem, 14 november 2023, zaaknummer ODRA23AB133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Caffero GmbH te Zwartebroek</meta:user-defined>
    <meta:user-defined meta:name="OVERHEIDop.datumEindeReactietermijn">2023-12-26</meta:user-defined>
    <meta:user-defined meta:name="OVERHEIDop.TilID/OVERHEIDop.terinzageleggingOP">til-2023-19712</meta:user-defined>
    <meta:user-defined meta:name="DCTERMS.W3CDTF/DCTERMS.available">2023-11-14</meta:user-defined>
    <meta:user-defined meta:name="DCTERMS.W3CDTF/OVERHEIDop.jaargang">2023</meta:user-defined>
    <meta:user-defined meta:name="OVERHEIDop.publicationIssue">13301</meta:user-defined>
    <meta:user-defined meta:name="OVERHEIDop.PrbID/DC.identifier">prb-2023-13301</meta:user-defined>
    <meta:user-defined meta:name="OVERHEIDop.versieInformatie"/>
  </office:meta>
</office:document-meta>
</file>