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Zayaz, Diverse locaties in ‘s-Hertogenbosch, Z/188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januari 2023 een wijzigingsontheffing ingevolge artikel 3.8, eerste lid, van de Wet natuurbescherming hebben <text:span text:style-name="nadrukvet"><text:span text:style-name="nadrukondlijn">verleend</text:span></text:span> (kenmerk Z/188392-347939), aan Stichting Zayaz, Eekbrouwersweg 8, 5233 VG te ’s Hertogenbosch, voor het uitvoeren van planmatig onderhoud en het verduurzamen van 7 woningcomplexen op diverse locaties in ’s-Hertogenbosch. De ontheffing is geldig tot en met 1 juni 2023.</text:p>
            <text:p text:style-name="common-al">Het wijzigingsverzoek en het besluit liggen vanaf 5 januari 2023 tot en met 15 februari 2023 <text:span text:style-name="nadrukvet">6 weken ter inzage</text:span> bij de Omgevingsdienst Brabant Noord (ODBN), telefoonnummer (088) 743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8392 gekoppeld. Wij verzoeken u bij correspondentie dit kenmerk te vermelden.</text:p>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8392</meta:user-defined>
    <dc:language>nl</dc:language>
    <meta:user-defined meta:name="OVERHEIDop.locatietype/OVERHEIDop.gebiedsmarkering">Woonplaats</meta:user-defined>
    <meta:user-defined meta:name="DC.title">KENNISGEVING WET NATUURBESCHERMING, Stichting Zayaz, Diverse locaties in ‘s-Hertogenbosch, Z/188392</meta:user-defined>
    <meta:user-defined meta:name="DCTERMS.W3CDTF/DCTERMS.available">2023-01-05</meta:user-defined>
    <meta:user-defined meta:name="DCTERMS.W3CDTF/OVERHEIDop.jaargang">2023</meta:user-defined>
    <meta:user-defined meta:name="OVERHEIDop.publicationIssue">133</meta:user-defined>
    <meta:user-defined meta:name="OVERHEIDop.PrbID/DC.identifier">prb-2023-133</meta:user-defined>
    <meta:user-defined meta:name="OVERHEIDop.versieInformatie"/>
  </office:meta>
</office:document-meta>
</file>