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etroleumhavenweg 48, Amsterdam - VARO Energy Tankstorage B.V., Terminal Amsterdam - het realiseren van een stikstoftank TYPE 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stikstoftank TYPE C. Ontvangstdatum aanvraag: 27-10-2023 Aanvrager: Varo Energy Tankstorage B.V. Zaaknummer: 1234821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9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041</meta:user-defined>
    <meta:user-defined meta:name="DCTERMS.abstract">Bekendmaking van Provincie Noord-Holland</meta:user-defined>
    <dc:language>nl</dc:language>
    <meta:user-defined meta:name="OVERHEIDop.locatietype/OVERHEIDop.gebiedsmarkering">Punt</meta:user-defined>
    <meta:user-defined meta:name="DC.title">Aanvraag vergunning - Petroleumhavenweg 48, Amsterdam - VARO Energy Tankstorage B.V., Terminal Amsterdam - het realiseren van een stikstoftank TYPE C</meta:user-defined>
    <meta:user-defined meta:name="DCTERMS.W3CDTF/DCTERMS.available">2023-11-14</meta:user-defined>
    <meta:user-defined meta:name="DCTERMS.W3CDTF/OVERHEIDop.jaargang">2023</meta:user-defined>
    <meta:user-defined meta:name="OVERHEIDop.publicationIssue">13299</meta:user-defined>
    <meta:user-defined meta:name="OVERHEIDop.PrbID/DC.identifier">prb-2023-13299</meta:user-defined>
    <meta:user-defined meta:name="OVERHEIDop.versieInformatie"/>
  </office:meta>
</office:document-meta>
</file>