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bouwen van een draagconstructie onder band A459, van as 66 t/m as 7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bouwen van een draagconstructie onder band A459, van as 66 t/m as 75. Ontvangstdatum aanvraag: 13-10-2023 Aanvrager: Tata Steel IJmuiden B.V. Zaaknummer: 123199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0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9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604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bouwen van een draagconstructie onder band A459, van as 66 t/m as 75</meta:user-defined>
    <meta:user-defined meta:name="DCTERMS.W3CDTF/DCTERMS.available">2023-11-14</meta:user-defined>
    <meta:user-defined meta:name="DCTERMS.W3CDTF/OVERHEIDop.jaargang">2023</meta:user-defined>
    <meta:user-defined meta:name="OVERHEIDop.publicationIssue">13297</meta:user-defined>
    <meta:user-defined meta:name="OVERHEIDop.PrbID/DC.identifier">prb-2023-13297</meta:user-defined>
    <meta:user-defined meta:name="OVERHEIDop.versieInformatie"/>
  </office:meta>
</office:document-meta>
</file>