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wijzigingsverzoek ontheffing soortenbescherming Wet natuurbescherming voor de locatie  Binnengasthuisstraat 2-13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ontvingen wij een wijzigingsverzoek voor een ontheffing soortenbescherming op de locatie Binnengasthuisstraat 2-13 in Zwolle. Gedeputeerde Staten hebben besloten dat de Vergunning Wet natuurbescherming Ontheffing soortenbescherming wordt verleend. Het besluit en de bijbehorende stukken zijn in te zien op <text:a xlink:href="https://jeleefomgeving.nl/inzien/001900328/5372d310-7fa5-11ee-8160-005056011332" xlink:type="simple">jeleefomgeving.nl/inzien/001900328/5372d310-7fa5-11ee-8160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2 dec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9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9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9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1896</meta:user-defined>
    <meta:user-defined meta:name="DCTERMS.abstract">Betreft: Besluit op aanvraag op locatie Binnengasthuisstraat 2-13 in Zwolle</meta:user-defined>
    <dc:language>nl</dc:language>
    <meta:user-defined meta:name="OVERHEIDop.locatietype/OVERHEIDop.gebiedsmarkering">Vlak</meta:user-defined>
    <meta:user-defined meta:name="DC.title">Kennisgeving besluit op een wijzigingsverzoek ontheffing soortenbescherming Wet natuurbescherming voor de locatie  Binnengasthuisstraat 2-13 in Zwolle</meta:user-defined>
    <meta:user-defined meta:name="OVERHEIDop.datumEindeReactietermijn">2023-12-22</meta:user-defined>
    <meta:user-defined meta:name="OVERHEIDop.terinzageleggingBG">https://jeleefomgeving.nl/inzien/001900328/5372d310-7fa5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13293</meta:user-defined>
    <meta:user-defined meta:name="OVERHEIDop.PrbID/DC.identifier">prb-2023-13293</meta:user-defined>
    <meta:user-defined meta:name="OVERHEIDop.versieInformatie"/>
  </office:meta>
</office:document-meta>
</file>