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Het Goordonk 6 Baarle-Nassau</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text:span text:style-name="nadrukcur"/>Het Goordonk 6 Baarle-Nassau<text:span text:style-name="nadrukcur"/> ligt ter inzage. Dit plan leidt tot aanpassing van grenzenin de kaart van de Interim omgevingsverordening Noord-Brabant (IOV). In deze publicatie vindt u meer informatie over het voornemen van de gemeente <text:span text:style-name="nadrukcur"/>Baarle-Nassau<text:span text:style-name="nadrukcur"/>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text:span text:style-name="nadrukcur"/>Het Goordonk 6 Baarle-Nassau<text:span text:style-name="nadrukcur"/> met meer informatie over de herbegrenzing heeft het planidentificatienummer <text:span text:style-name="nadrukcur"/>NL.IMRO.0744.BPGoordonk6-ON01<text:span text:style-name="nadrukcur"/>. Het plan is in te zien op <text:span text:style-name="nadrukondlijn">www.</text:span><text:a xlink:href="https://www.ruimtelijkeplannen.nl/view?planidn=NL.IMRO.0744.BPGoordonk6-ON01" xlink:type="simple"><text:span text:style-name="nadrukondlijn">ruimtelijkeplannen</text:span></text:a><text:span text:style-name="nadrukondlijn">.nl</text:span> . Voor meer informatie over de mogelijkheden voor inzage en hoe u kunt reageren op de voorgenomen herbegrenzing verwijzen wij u naar de gemeentelijke  <text:span text:style-name="nadrukondlijn"/><text:a xlink:href="https://www.baarle-nassau.nl/bestemmingsplannen/ontwerpbestemmingsplan-het-goordonk-6-baarle-nassau" xlink:type="simple"><text:span text:style-name="nadrukondlijn">kennisgeving</text:span></text:a><text:span text:style-name="nadrukondlijn"/> .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44.BPGoordonk6-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Het Goordonk 6 Baarle-Nassau</meta:user-defined>
    <meta:user-defined meta:name="OVERHEIDop.datumEindeReactietermijn">2023-12-21</meta:user-defined>
    <meta:user-defined meta:name="OVERHEIDop.terinzageleggingBG">https://www.ruimtelijkeplannen.nl/view?planidn=NL.IMRO.0744.BPGoordonk6-ON01</meta:user-defined>
    <meta:user-defined meta:name="DCTERMS.W3CDTF/DCTERMS.available">2023-11-14</meta:user-defined>
    <meta:user-defined meta:name="DCTERMS.W3CDTF/OVERHEIDop.jaargang">2023</meta:user-defined>
    <meta:user-defined meta:name="OVERHEIDop.publicationIssue">13290</meta:user-defined>
    <meta:user-defined meta:name="OVERHEIDop.PrbID/DC.identifier">prb-2023-13290</meta:user-defined>
    <meta:user-defined meta:name="OVERHEIDop.versieInformatie"/>
  </office:meta>
</office:document-meta>
</file>