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construeren van fundatie voor kleppengebouw,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Synthomer Middelburg B.V.</text:p>
            <text:p text:style-name="common-al">Locatie : Herculesweg 35, 4338 PL te Middelburg</text:p>
            <text:p text:style-name="common-al">Activiteit : Bouwen</text:p>
            <text:p text:style-name="common-al">Voor : Het construeren van een fundatie ten behoeve van een kleppengebouw</text:p>
            <text:p text:style-name="common-al">Aanvraagdatum : 31 juli 2023</text:p>
            <text:p text:style-name="common-al">Besluitdatum : 6 november 2023</text:p>
            <text:p text:style-name="common-al">Bekendmaking : 6 november 2023</text:p>
            <text:p text:style-name="common-al">Olo nummer : 7977365</text:p>
            <text:p text:style-name="common-al">Zaaknummer : 222227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22272 en het Olo nummer: 7977365.</text:p>
            <text:p text:style-name="common-al">Voor de betreffende stukken met betrekking tot deze procedure kunt u op bijgaande link klikken: <text:a xlink:href="https://loket.dcmr.nl/mozard/!suite92.scherm1007?mObj=8835209" xlink:type="simple">https://loket.dcmr.nl/mozard/!suite92.scherm1007?mObj=88352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22272</meta:user-defined>
    <meta:user-defined meta:name="DCTERMS.abstract">Verlening reguliere omgevingsvergunning voor construeren van fundatie voor kleppengebouw.</meta:user-defined>
    <dc:language>nl</dc:language>
    <meta:user-defined meta:name="OVERHEIDop.locatietype/OVERHEIDop.gebiedsmarkering">Adres</meta:user-defined>
    <meta:user-defined meta:name="DC.title">Provincie Zeeland – Verlening reguliere omgevingsvergunning voor construeren van fundatie voor kleppengebouw, Herculesweg 35 in Middelburg</meta:user-defined>
    <meta:user-defined meta:name="OVERHEIDop.datumEindeReactietermijn">2023-12-27</meta:user-defined>
    <meta:user-defined meta:name="OVERHEIDop.terinzageleggingBG">https://loket.dcmr.nl/mozard/!suite92.scherm1007?mObj=8835209</meta:user-defined>
    <meta:user-defined meta:name="DCTERMS.W3CDTF/DCTERMS.available">2023-11-15</meta:user-defined>
    <meta:user-defined meta:name="DCTERMS.W3CDTF/OVERHEIDop.jaargang">2023</meta:user-defined>
    <meta:user-defined meta:name="OVERHEIDop.publicationIssue">13288</meta:user-defined>
    <meta:user-defined meta:name="OVERHEIDop.PrbID/DC.identifier">prb-2023-13288</meta:user-defined>
    <meta:user-defined meta:name="OVERHEIDop.versieInformatie"/>
  </office:meta>
</office:document-meta>
</file>