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tijdelijk onderkomen voor aannemers op terrein Vopak Terminal Vlissingen, Frankrijkweg 4 in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Vopak Terminal Vlissingen</text:p>
            <text:p text:style-name="common-al">Locatie : Frankrijkweg 4, 4455 TR te Nieuwdorp</text:p>
            <text:p text:style-name="common-al">Activiteit : Bouwen</text:p>
            <text:p text:style-name="common-al">Voor : Een tijdelijk onderkomen voor de aannemers op het terrein van Vopak Terminal Vlissingen</text:p>
            <text:p text:style-name="common-al">Aanvraagdatum : 21 augustus 2023</text:p>
            <text:p text:style-name="common-al">Besluitdatum : 7 november 2023</text:p>
            <text:p text:style-name="common-al">Bekendmaking : 7 november 2023</text:p>
            <text:p text:style-name="common-al">Olo nummer : 7991375</text:p>
            <text:p text:style-name="common-al">Zaaknummer : 224514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45143 en het Olo nummer: 7991375.</text:p>
            <text:p text:style-name="common-al">Voor de betreffende stukken met betrekking tot deze procedure kunt u op bijgaande link klikken: <text:a xlink:href="https://loket.dcmr.nl/mozard/!suite92.scherm1007?mObj=8798776" xlink:type="simple">https://loket.dcmr.nl/mozard/!suite92.scherm1007?mObj=87987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28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45143</meta:user-defined>
    <meta:user-defined meta:name="DCTERMS.abstract">Verlening reguliere omgevingsvergunning voor tijdelijk onderkomen voor aannemers op terrein Vopak Terminal Vlissingen.</meta:user-defined>
    <dc:language>nl</dc:language>
    <meta:user-defined meta:name="OVERHEIDop.locatietype/OVERHEIDop.gebiedsmarkering">Adres</meta:user-defined>
    <meta:user-defined meta:name="DC.title">Provincie Zeeland – Verlening reguliere omgevingsvergunning voor tijdelijk onderkomen voor aannemers op terrein Vopak Terminal Vlissingen, Frankrijkweg 4 in Nieuwdorp</meta:user-defined>
    <meta:user-defined meta:name="OVERHEIDop.datumEindeReactietermijn">2023-12-27</meta:user-defined>
    <meta:user-defined meta:name="OVERHEIDop.terinzageleggingBG">https://loket.dcmr.nl/mozard/!suite92.scherm1007?mObj=8798776</meta:user-defined>
    <meta:user-defined meta:name="DCTERMS.W3CDTF/DCTERMS.available">2023-11-15</meta:user-defined>
    <meta:user-defined meta:name="DCTERMS.W3CDTF/OVERHEIDop.jaargang">2023</meta:user-defined>
    <meta:user-defined meta:name="OVERHEIDop.publicationIssue">13287</meta:user-defined>
    <meta:user-defined meta:name="OVERHEIDop.PrbID/DC.identifier">prb-2023-13287</meta:user-defined>
    <meta:user-defined meta:name="OVERHEIDop.versieInformatie"/>
  </office:meta>
</office:document-meta>
</file>